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05a1e7cf130c0cf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ck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ail Fastenings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urnout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k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ck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ing System Status (SELECTION options: Operational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Track Inspection Start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ling Stock - Gener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 Car Mileage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Condition Notes (Rust, Dents, Scrat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ondition Notes (Cleanliness, Damage,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Vandalism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each ti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carriage Condition Notes (Leaks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ling Stock -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 Functionality (SELECTION options: Fully Functional, Minor Obstruction, Requires Maintenance, Inop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Dim/Flickering, Requires Maintenance, Inop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Devices (SELECTION options: Radio, Intercom, PA System, Emergency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ndition (SELECTION options: Complete and Stocked, Minor Replenishment Required, Significant Replenishment Required, Missing/Expired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of Emergency Equip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ot Building &amp; 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Levels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(SELECTION options: Good, Fair, Poor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Integrity (SELECTION options: Intact, Cracks Present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ructur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Building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Testing Required,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Suppl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tion Transform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Condition (SELECTION options: Good, Fair, Needs Repair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Hazard Indicators (SELECTION options: Arcing, Overheating, Smell of Burning, Flickering Ligh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ircuit Break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Electrical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ing &amp; Maintenance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Diesel/Electr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pill Prevention Measures (SELECTION options: Adequate Containment, Spill Kit Available, Personnel Train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Equipment Condition (Fuel Pumps, Compresso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Compress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ality (SELECTION options: Fully Operational, Partially Operational, Not Operation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Fueling Equip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&amp;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Oil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Coolant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ed, Landfill, Incine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Equipmen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ife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s Present (SELECTION options: Oil, Coolant, Batteries, Tir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te type selected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hard ha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safety glasses/gogg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high-visibility v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work glo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vailable respirators (if applicable) (SELECTION options: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hearing protection (earplugs/earmuffs) (SELECTION options: Available, Limited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or short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Malfunctioning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Participa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curity Guard Shift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Components Tested (SELECTION options: CCTV Cameras, Access Control Points, Perimeter Fencing, Intrusion Detection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Regarding Security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Clear? (SELECTION options: Yes, No, Partially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Security Breach Area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umber Post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Visibil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d or missing signag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 Announcement System Functionality (SELECTION options: Functional, Partially Func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mmunication Tes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