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05a1e7cf130c0cf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ing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ing Type (SELECTION options: Public Road, Private Road, Rail Tr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ing Identifier (e.g., milepo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/Compan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ssing Signals and L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al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Head Brightness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Rate (Flashe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Alignment (SELECTION options: Correct, Slightly Misaligned, Significantly Mis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unctionality (SELECTION options: All Lights Functioning, Red Light Malfunctioning, Yellow Light Malfunctioning, Green Light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l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tes and Barr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Opening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 Closing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Barrier Material (SELECTION options: Steel, Aluminum, Wood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Barrier Operation Mode (SELECTION options: Automatic, Manual, Semi-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during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arrier Chain/Link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ate/barrier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ning Signs and Mark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Reflectiv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Type (e.g., Advance Warning, Crossbu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Size (Width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Size (Height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Legibility (Distance) (SELECTION options: &lt; 100ft, 100-200ft, 200-300ft, &gt; 300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 Damage (Rust, Fading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 Geometry and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Superlev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Alignment Vari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 Radiu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e.g., visible cracks, di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Geometry Devi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ach Road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Crossing Visibl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Gr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Surface Condition (SELECTION options: Dry, Wet, Snow/Ice, Oil/Gra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bstructions (e.g., trees, signs)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regarding Vi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Obstruc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Cl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Trackside Veget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Types Observed (SELECTION options: Trees, Shrubs, Grass, Wee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Vegetation at Obstruction Poin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of Crossing Lights/Signs (SELECTION options: Clear, Partially Obstructed, Complete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Vege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all Volume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ystem Status (SELECTION options: Operational, Degraded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(Emergency Phon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Status (SELECTION options: Operational, Degraded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ergency Equipment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al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ate/Barrie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Cycle Count (Since Last Mainten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(Select All That Apply) (SELECTION options: Signal Repair, Gate/Barrier Repair, Sign Replacement, Track Alignment, Vegetation Contr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aintenance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intenance Reports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Voltage (During Tes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iciencies and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ici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Responsibility (SELECTION options: Maintenance Team, Engineering Department, External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