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25a1e7cf130c0cf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Body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Body Condi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De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cratch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intwork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ble Graffiti Insta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Bodywork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 Cleanliness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raffiti or Vandalis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Functionality (SELECTION options: Working Properly, Cooling Issue, Heating Issue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Sea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d Interior Components (Select all that apply) (SELECTION options: Window, Seat, Wall Panel, Floor, Ceiling, Handr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odors or unpleasant smel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Left) (SELECTION options: Within Spec, Low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Right) (SELECTION options: Within Spec, Low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Spring Condition Rating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gine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SELECTION options: Full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Undercarri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Power Consumption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unctionality (SELECTION options: Fully Functional, Minor Issues, Major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ystem Checks (SELECTION options: PA System, Wi-Fi, GPS, Passenger Information Displ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tatus (SELECTION options: Functional, Need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ystem Overhau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frame &amp; Bo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gie Serial Numb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gie Serial Number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le Bearing Temperature (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le Bearing Temperature (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Level (SELECTION options: Full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ny relevant photos (e.g., corros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ors &amp; Windo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ors Functioning Correct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ndows Intac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ration (Left Door) (SELECTION options: Fully Functional, Minor Issue, Malfunctioning, Unable to Ope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ration (Right Door) (SELECTION options: Fully Functional, Minor Issue, Malfunctioning, Unable to Ope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Condition (General) (SELECTION options: Clear, Minor Scratch, Crack, Shatt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oor/Window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oors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Hammer Condition (SELECTION options: Intact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al Emergency Exits (SELECTION options: Exit 1, Exit 2, Exit 3, Exit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enger Information System Functionality (SELECTION options: Functional, Malfunctioning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Safety Equip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heel &amp; Brake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Profile Devia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mm) - Le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mm) - R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Disc/Drum Condition (SELECTION options: Good, Fair, Poor,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Condition (SELECTION options: Good, Fair, Poor, Requires Re-profi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Wheel/Brak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rake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Diameter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Conditioning/Heating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Cooling) - °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Cooling) - °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Heating) - °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Heating) - °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Operation (SELECTION options: Normal, Degraded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ing System Operation (SELECTION options: Normal, Degraded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/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Operational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erviceability Rating (SELECTION options: Excellent, Good, Fair, Poor, Unservice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Until Next Scheduled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or Immediate Return to Service? (SELECTION options: Yes, No, Conditional - Requires Minor Repai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