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IN ROLLING STOCK CONDITION REPOR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BODYWORK ---</text:span></text:p>
      <text:p text:style-name="P1"><text:span text:style-name="T2">[ ] Overall Body Condition Score (1-10)</text:span></text:p>
      <text:p text:style-name="P1"><text:span text:style-name="T2">[ ] Presence of Dents? (Yes, No)</text:span></text:p>
      <text:p text:style-name="P1"><text:span text:style-name="T2">[ ] Presence of Scratches? (Yes, No)</text:span></text:p>
      <text:p text:style-name="P1"><text:span text:style-name="T2">[ ] Condition of Paintwork (Excellent, Good, Fair, Poor)</text:span></text:p>
      <text:p text:style-name="P1"><text:span text:style-name="T2">[ ] Detailed Description of any Damage</text:span></text:p>
      <text:p text:style-name="P1"><text:span text:style-name="T2">[ ] Number of Visible Graffiti Instances</text:span></text:p>
      <text:p text:style-name="P1"><text:span text:style-name="T2">[ ] Upload Photos of Bodywork</text:span></text:p>
      <text:p text:style-name="P1"/>
      <text:p text:style-name="P1"><text:span text:style-name="T1">--- INTERIOR CONDITION ---</text:span></text:p>
      <text:p text:style-name="P1"><text:span text:style-name="T2">[ ] Seat Cleanliness Score (1-5)</text:span></text:p>
      <text:p text:style-name="P1"><text:span text:style-name="T2">[ ] Flooring Condition (Excellent, Good, Fair, Poor)</text:span></text:p>
      <text:p text:style-name="P1"><text:span text:style-name="T2">[ ] Notes on Graffiti or Vandalism</text:span></text:p>
      <text:p text:style-name="P1"><text:span text:style-name="T2">[ ] HVAC Functionality (Working Properly, Cooling Issue, Heating Issue, Not Working)</text:span></text:p>
      <text:p text:style-name="P1"><text:span text:style-name="T2">[ ] Number of Damaged Seats</text:span></text:p>
      <text:p text:style-name="P1"><text:soft-page-break/><text:span text:style-name="T2">[ ] Damaged Interior Components (Select all that apply) (Window, Seat, Wall Panel, Floor, Ceiling, Handrail)</text:span></text:p>
      <text:p text:style-name="P1"><text:span text:style-name="T2">[ ] Detailed description of any odors or unpleasant smells</text:span></text:p>
      <text:p text:style-name="P1"/>
      <text:p text:style-name="P1"><text:span text:style-name="T1">--- MECHANICAL SYSTEMS ---</text:span></text:p>
      <text:p text:style-name="P1"><text:span text:style-name="T2">[ ] Engine Hours</text:span></text:p>
      <text:p text:style-name="P1"><text:span text:style-name="T2">[ ] Transmission Fluid Level (inches)</text:span></text:p>
      <text:p text:style-name="P1"><text:span text:style-name="T2">[ ] Brake Pad Thickness (Left) (Within Spec, Low, Needs Replacement)</text:span></text:p>
      <text:p text:style-name="P1"><text:span text:style-name="T2">[ ] Brake Pad Thickness (Right) (Within Spec, Low, Needs Replacement)</text:span></text:p>
      <text:p text:style-name="P1"><text:span text:style-name="T2">[ ] Suspension Spring Condition Rating (1-5, 5=Excellent)</text:span></text:p>
      <text:p text:style-name="P1"><text:span text:style-name="T2">[ ] Notes on Engine Performance</text:span></text:p>
      <text:p text:style-name="P1"><text:span text:style-name="T2">[ ] Coolant Level (Full, Low, Empty)</text:span></text:p>
      <text:p text:style-name="P1"><text:span text:style-name="T2">[ ] Attach Photo of Undercarriage</text:span></text:p>
      <text:p text:style-name="P1"/>
      <text:p text:style-name="P1"><text:span text:style-name="T1">--- ELECTRICAL SYSTEMS ---</text:span></text:p>
      <text:p text:style-name="P1"><text:span text:style-name="T2">[ ] Battery Voltage (V)</text:span></text:p>
      <text:p text:style-name="P1"><text:span text:style-name="T2">[ ] HVAC System Power Consumption (kW)</text:span></text:p>
      <text:p text:style-name="P1"><text:span text:style-name="T2">[ ] Lighting Functionality (Fully Functional, Minor Issues, Major Issues)</text:span></text:p>
      <text:p text:style-name="P1"><text:span text:style-name="T2">[ ] Communication System Checks (PA System, Wi-Fi, GPS, Passenger Information Displays)</text:span></text:p>
      <text:p text:style-name="P1"><text:span text:style-name="T2">[ ] Emergency Lighting Status (Functional, Needs Inspection)</text:span></text:p>
      <text:p text:style-name="P1"><text:span text:style-name="T2">[ ] Last Electrical System Overhaul Date</text:span></text:p>
      <text:p text:style-name="P1"/>
      <text:p text:style-name="P1"><text:soft-page-break/><text:span text:style-name="T1">--- UNDERFRAME &amp; BOGIES ---</text:span></text:p>
      <text:p text:style-name="P1"><text:span text:style-name="T2">[ ] Bogie Serial Number 1</text:span></text:p>
      <text:p text:style-name="P1"><text:span text:style-name="T2">[ ] Bogie Serial Number 2</text:span></text:p>
      <text:p text:style-name="P1"><text:span text:style-name="T2">[ ] Axle Bearing Temperature (Left)</text:span></text:p>
      <text:p text:style-name="P1"><text:span text:style-name="T2">[ ] Axle Bearing Temperature (Right)</text:span></text:p>
      <text:p text:style-name="P1"><text:span text:style-name="T2">[ ] Suspension Condition (Good, Fair, Poor)</text:span></text:p>
      <text:p text:style-name="P1"><text:span text:style-name="T2">[ ] Gearbox Oil Level (Full, Low, Empty)</text:span></text:p>
      <text:p text:style-name="P1"><text:span text:style-name="T2">[ ] Any unusual noises or vibrations observed?</text:span></text:p>
      <text:p text:style-name="P1"><text:span text:style-name="T2">[ ] Attach any relevant photos (e.g., corrosion)</text:span></text:p>
      <text:p text:style-name="P1"/>
      <text:p text:style-name="P1"><text:span text:style-name="T1">--- DOORS &amp; WINDOWS ---</text:span></text:p>
      <text:p text:style-name="P1"><text:span text:style-name="T2">[ ] Number of Doors Functioning Correctly</text:span></text:p>
      <text:p text:style-name="P1"><text:span text:style-name="T2">[ ] Number of Windows Intact</text:span></text:p>
      <text:p text:style-name="P1"><text:span text:style-name="T2">[ ] Door Operation (Left Door) (Fully Functional, Minor Issue, Malfunctioning, Unable to Operate)</text:span></text:p>
      <text:p text:style-name="P1"><text:span text:style-name="T2">[ ] Door Operation (Right Door) (Fully Functional, Minor Issue, Malfunctioning, Unable to Operate)</text:span></text:p>
      <text:p text:style-name="P1"><text:span text:style-name="T2">[ ] Window Condition (General) (Clear, Minor Scratch, Crack, Shattered)</text:span></text:p>
      <text:p text:style-name="P1"><text:span text:style-name="T2">[ ] Detailed Description of any Door/Window Issues</text:span></text:p>
      <text:p text:style-name="P1"><text:span text:style-name="T2">[ ] Last Maintenance Date (Doors)</text:span></text:p>
      <text:p text:style-name="P1"/>
      <text:p text:style-name="P1"><text:span text:style-name="T1">--- SAFETY EQUIPMENT ---</text:span></text:p>
      <text:p text:style-name="P1"><text:span text:style-name="T2">[ ] Fire Extinguisher Quantity</text:span></text:p>
      <text:p text:style-name="P1"><text:soft-page-break/><text:span text:style-name="T2">[ ] Last Fire Extinguisher Inspection Date</text:span></text:p>
      <text:p text:style-name="P1"><text:span text:style-name="T2">[ ] Emergency Hammer Condition (Intact, Damaged, Missing)</text:span></text:p>
      <text:p text:style-name="P1"><text:span text:style-name="T2">[ ] Operational Emergency Exits (Exit 1, Exit 2, Exit 3, Exit 4)</text:span></text:p>
      <text:p text:style-name="P1"><text:span text:style-name="T2">[ ] Passenger Information System Functionality (Functional, Malfunctioning, Not Present)</text:span></text:p>
      <text:p text:style-name="P1"><text:span text:style-name="T2">[ ] Comments on Safety Equipment</text:span></text:p>
      <text:p text:style-name="P1"/>
      <text:p text:style-name="P1"><text:span text:style-name="T1">--- WHEEL &amp; BRAKE CONDITION ---</text:span></text:p>
      <text:p text:style-name="P1"><text:span text:style-name="T2">[ ] Wheel Profile Deviation (mm)</text:span></text:p>
      <text:p text:style-name="P1"><text:span text:style-name="T2">[ ] Brake Pad Thickness (mm) - Left</text:span></text:p>
      <text:p text:style-name="P1"><text:span text:style-name="T2">[ ] Brake Pad Thickness (mm) - Right</text:span></text:p>
      <text:p text:style-name="P1"><text:span text:style-name="T2">[ ] Brake Disc/Drum Condition (Good, Fair, Poor, Requires Replacement)</text:span></text:p>
      <text:p text:style-name="P1"><text:span text:style-name="T2">[ ] Wheel Condition (Good, Fair, Poor, Requires Re-profiling)</text:span></text:p>
      <text:p text:style-name="P1"><text:span text:style-name="T2">[ ] Detailed Notes on Wheel/Brake Condition</text:span></text:p>
      <text:p text:style-name="P1"><text:span text:style-name="T2">[ ] Date of Last Brake Service</text:span></text:p>
      <text:p text:style-name="P1"><text:span text:style-name="T2">[ ] Wheel Diameter (mm)</text:span></text:p>
      <text:p text:style-name="P1"/>
      <text:p text:style-name="P1"><text:span text:style-name="T1">--- AIR CONDITIONING/HEATING SYSTEM ---</text:span></text:p>
      <text:p text:style-name="P1"><text:span text:style-name="T2">[ ] Supply Air Temperature (Cooling) - °C</text:span></text:p>
      <text:p text:style-name="P1"><text:span text:style-name="T2">[ ] Return Air Temperature (Cooling) - °C</text:span></text:p>
      <text:p text:style-name="P1"><text:span text:style-name="T2">[ ] Supply Air Temperature (Heating) - °C</text:span></text:p>
      <text:p text:style-name="P1"><text:span text:style-name="T2">[ ] Return Air Temperature (Heating) - °C</text:span></text:p>
      <text:p text:style-name="P1"><text:soft-page-break/><text:span text:style-name="T2">[ ] Cooling System Operation (Normal, Degraded, Faulted)</text:span></text:p>
      <text:p text:style-name="P1"><text:span text:style-name="T2">[ ] Heating System Operation (Normal, Degraded, Faulted)</text:span></text:p>
      <text:p text:style-name="P1"><text:span text:style-name="T2">[ ] Observed Issues / Notes</text:span></text:p>
      <text:p text:style-name="P1"><text:span text:style-name="T2">[ ] Last Maintenance Date</text:span></text:p>
      <text:p text:style-name="P1"/>
      <text:p text:style-name="P1"><text:span text:style-name="T1">--- OVERALL OPERATIONAL READINESS ---</text:span></text:p>
      <text:p text:style-name="P1"><text:span text:style-name="T2">[ ] Overall Serviceability Rating (Excellent, Good, Fair, Poor, Unserviceable)</text:span></text:p>
      <text:p text:style-name="P1"><text:span text:style-name="T2">[ ] Estimated Time Until Next Scheduled Maintenance</text:span></text:p>
      <text:p text:style-name="P1"><text:span text:style-name="T2">[ ] Summary of Findings &amp; Recommendations</text:span></text:p>
      <text:p text:style-name="P1"><text:span text:style-name="T2">[ ] Date of Next Inspection</text:span></text:p>
      <text:p text:style-name="P1"><text:span text:style-name="T2">[ ] Potential for Immediate Return to Service? (Yes, No, Conditional - Requires Minor Repairs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rolling-stock-condition-repor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43.479000000</meta:creation-date>
    <dc:date>2026-06-22T10:14:43.479000000</dc:date>
    <meta:document-statistic meta:table-count="0" meta:image-count="0" meta:object-count="0" meta:page-count="5" meta:paragraph-count="87" meta:word-count="646" meta:character-count="4023" meta:non-whitespace-character-count="3464"/>
    <meta:generator>LibreOffice/24.2.7.2$Linux_X86_64 LibreOffice_project/420$Build-2</meta:generator>
  </office:meta>
</office:document-meta>
</file>