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45a1e7cf130c0cf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ystem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hutdow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ystem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Cabi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 Aspects and Ind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Display Sequence Check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Color Verification (Red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Color Verification (Yellow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Color Verification (Green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aspect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pect Display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 Circu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Circuit Imped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Circuit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Status (OK/Faulty) (SELECTION options: OK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behavior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ck Circuit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Audible Noise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ys and Logic Circu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Coi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Contact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Operation Check (Normally Open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Operation Check (Normally Closed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 Circuit Analysi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gic Circuit Mod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lay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 Circuit Diagram (if modifi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 Cables and Wi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Continuity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on Cabl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 Dama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Corros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able/Wiring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Supply and Backup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Supply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Supply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Run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UPS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perational, Warning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est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locking and Control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Chamb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anel Illumination Status (SELECTION options: Functional, Dimmed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Control Panel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 Status - Route Selection (SELECTION options: Normal, Locked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nc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unction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Stop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Activ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System Type (SELECTION options: Manual, Automatic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Stop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Stop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Stop Sequence Acti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Stop System Test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in Use (SELECTION options: GSM-R, L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communic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communication system statu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System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mmunication system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ycle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Inspection Reports (PDF/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tus (SELECTION options: Nominal, Minor Issue, Major Issue, Critical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Inspection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Name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