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5a3c73f1a3e3e2f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hsintegr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enenwiderstand (Oh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abfall (Vo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sstromkreis-Zustand (SELECTION options: Nominal, Leicht erhöht, Hoch, Öff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form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ktintensität (Lu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kt-Farbechtheit (SELECTION options: Richtig, Geringfügige Abweichung, Signifikant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kt-Sequenz-Korrektheit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spekt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spannung (Vo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kt-Klarheit (SELECTION options: Ausgezeichnet,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ockierung der Gerätefunktion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riegelungs-Sequenz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-Status – Normalbetrieb? (SELECTION options: Ja, Nein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Zeit der Geräte-Rücksetzung des Blo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snotizen (z. B. ungewöhnliches Verhal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des Gleisfreimeldedaten-Sens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rkennungssystem funktionstüchtig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umfassenden 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is- und Logik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is-Kontaktwiderstand (Oh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orgungsspannung der Logikschalt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isbetrieb (Bestanden/Nicht bestanden) (SELECTION options: Überspringen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kschaltkreis-Funktion (Pass/Fail) (SELECTION options: Überspringen, Fehl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ogikschaltkreis-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ogikschaltkrei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abfall der Logikschaltung (m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tion des Signalkab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läng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typ (SELECTION options: Koaxial, Glasfaser, Mehrpaarig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isolations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Kabelzu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Kabelinspektion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orrosionspun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rdinaten der Kabelposi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asfaserkabel-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ämpfung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ust am Stecker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x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fügedämpfung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DR Bestanden/Nicht bestanden (SELECTION options: Passen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Stromver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spannung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strom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spannung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strom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versorgungsstatus (SELECTION options: Nominal, Leicht erhöht, Etwas niedrig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Austauschs des Netztei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Netzteil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des Notstrom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während des Test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z während des Tests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 der automatischen Umschalteinrichtung (ATS) (SELECTION options: Erfolgreich übertragen, Teilübertragung, Übertragung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-Status (SELECTION options: Online, Umschalten, Umgehung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USV-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Beobachtungen während des Tes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-End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von Systemsoftware- &amp; Firmware-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aktualisier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version vor dem Up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version nach dem Up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Update-Notizen (Zusammenfassung der Release 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ungsmethode (z. B. Remote, Manuell) (SELECTION options: Remote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aktualisieren (SELECTION options: Erfolgreich, Fehlgeschlage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datei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waige Fehlermeldungen/Beobachtungen während des Upda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seriennummer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&amp; 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ergebnis (SELECTION options: Überspringen, Fehlgeschlagen, Bedingtes Beste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Fotos, Diagramm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rüfer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