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874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bf5a1e7cf130c0cf8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rack Circuit Integ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 Resistance (Oh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Drop (Vol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 Circuit Condition (SELECTION options: Nominal, Slightly High, High, Op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es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al Aspect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pect Intensity (Lume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pect Color Accuracy (SELECTION options: Correct, Slight Deviation, Significant Dev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pect Sequence Correctness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spec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l Voltage (Vol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pect Clarity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lock Equipment Function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locking Sequenc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ck Status - Normal Operation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lock Equipment Rese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 Notes (e.g., unusual behavi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 Occupancy Sensor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 Detection System Functional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prehensive tes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lay and Logic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y Contact Resistance (Oh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ic Circuit Supply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y Operation (Pass/Fail) (SELECTION options: Pass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ic Circuit Function (Pass/Fail) (SELECTION options: Pass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ogic Circuit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ogic Circuit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ic Circuit Voltage Drop (mV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al Cable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le Length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le Type (SELECTION options: Coaxial, Fiber Optic, Multi-Pai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le Insulation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Cable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able Inspection Phot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rrosion Poi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le Location Coordinate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ber Optic Cable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enuation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ss on Connector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lectanc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ertion Loss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DR Pass/Fail (SELECTION options: Pass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wer Supply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put Voltage (VA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put Current (Am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put Voltage (VA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put Current (Am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Supply Status (SELECTION options: Nominal, Slightly High, Slightly Low, Abnor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ower Supply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Power Supply Tes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ower System Tes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During Test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During Test (H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matic Transfer Switch (ATS) Function (SELECTION options: Transferred Successfully, Partial Transfer, Failed Transf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Status (SELECTION options: Online, Switching, Bypass, Fau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UPS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observations during tes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End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Software &amp; Firmware Update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date Install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Version Before Up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Version After Up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Update Notes (Release Notes Summa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date Method (e.g., Remote, Manual) (SELECTION options: Remote, Ma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date Status (SELECTION options: Successful, Failed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 File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Error Messages/Observations during Updat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Serial Number(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&amp; 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Result (SELECTION options: Pass, Fail, Conditional Pa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hotos, diagram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's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's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