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3a3c73f1a3e3e2f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mfriedungs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höh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verriegelungsmechanismus (SELECTION options: Funktional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Perimeterdurchbrüche oder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erimeter-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funktionalität (SELECTION options: Betrieblich, Defekt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-Status (SELECTION options: Aufzeichnung, Nicht aufgenommen, Muss überprüf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e ungewöhnliche Aktivität festgestell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niveau (Lux) - Plattform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niveau (Lux) - Hauptha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lichtniveau (Lux) - Treppenhäu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euchte - Plattform 1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Notbeleuchtung – Haupteingang (SELECTION options: Funktional, Nicht funktionsfähig, Muss geteste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leuchtungs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leuchtungs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a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-/Turnstile-Funktionalität (SELECTION options: Voll funktionsfähig, Teilweise betriebsbereit, Nicht betriebsbe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icherten Access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Tastatur/des Kartenlesers (SELECTION options: Funktional, Funktionsstörung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des Zugangskontroll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e Benutzerverifizierungsmethoden (SELECTION options: Biometrie, Schlüsselkarten, PIN-Codes, Manuelle Autor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s Personal aufgelistet überprüf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Zugangskontrollpanel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us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lichtzustand (0-10, wobei 10 am besten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keit des Notausgangsschild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Notausgangstür (SELECTION options: Kostenlos zugänglich, Benötigt Kraft, Funktionsstö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Drills der letzten Ausfahrtstrec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Überprüfens der Notlich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 Beendigungs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engungen im Fluchtweg (SELECTION options: Keiner, Kleinere, Erheb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A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B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C-Kla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prüfung (zuletzt) (SELECTION options: Innerhalb des letzten Monats, Innerhalb der letzten 3 Monate, Vor mehr als 3 Mon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Feuerlöscher-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Brandmeldeanlagen (SELECTION options: Betrieblich, Benötigt Reparatur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(Brandschutz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handenen Gefahr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Chemikalien (z. B. Liter, Kilo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dingungen (z. B. temperaturkontrolliert, belüftet) (SELECTION options: Temperaturkontrolliert, Belüftet, Unkontrol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Gefahren (z. B. entzündlich, ätzend, giftig) (SELECTION options: Entzündbar, Korrosiv, Giftig, Reaktiv, Oxid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Lage von Gefahrstoff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kräf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anwesenden Sicherheits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-Konformität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von Kommunikationsgeräten (SELECTION options: Funktional, Kleines Problem, Nicht funk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r Streifenfrequenz und -wirksam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ktion auf simulierten Vorfall (falls zutreffend) (SELECTION options: Angemessen &amp; Zeitgerecht, Verzögerte Antwort, Unzureichende Rea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trouillenprotokoll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ffentliche Bekanntma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Notfall-Durchsage-Systems (SELECTION options: Funktional, Teilweise funktionsfähi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Systemtes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 standardisierter Notfalldurchs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rheit der Ankündigunge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hal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allnetz des Durchagegabesystems (SELECTION options: Verfügbar und getestet, Verfügbar, aber nicht getestet, Nicht verfüg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begonn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 beend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ür Umgebungsaufzeichnun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Fotos, 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isikostufe (SELECTION options: Niedrig, Medium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