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55a1e7cf130c0cf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Locking Mechanism (SELECTION options: Func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erimeter breaches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CTV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(SELECTION options: Operational, Malfunctio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Status (SELECTION options: Recording, Not Recording, Need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Activity No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- Platform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- Concour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- Stairwe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Condition - Platform 1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- Main Entrance (SELECTION options: Functional, Not Functional, Need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ing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Turnstile Functionality (SELECTION options: Fully Operational, Partially Operational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Points Sec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/Card Reader Status (SELECTION options: Functional, Malfunctio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User Verification Methods (SELECTION options: Biometrics, Keycards, PIN Codes, Manual Author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List Check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ccess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x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Light Condition (0-10, 10 being b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Door Functionality (SELECTION options: Opens Freely, Requires For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it Route Drills Condu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heck of emergency lig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Ex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in Exit Pathway (SELECTION options: None, Minor,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B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Last) (SELECTION options: Within last month, Within last 3 months, More than 3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Fire Safe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Material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emicals (e.g., liters, 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e.g., temperature controlled, ventilated) (SELECTION options: Temperature Controlled, Ventilated, Un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Identified (e.g., flammable, corrosive, toxic) (SELECTION options: Flammable, Corrosive, Toxic, Reactive, Oxidiz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Hazardous Material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 Compliance (SELECTION options: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Equipment Functionality (SELECTION options: Functional, Minor Issue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atrol Frequency and Effectiv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o Simulated Incident (if applicable) (SELECTION options: Appropriate &amp; Timely, Delayed Response, Inadequate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rol Log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Annou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Announcement System Functionality (SELECTION options: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of Standard Emergency Announc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Announcement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Address System Backup (SELECTION options: Available and Tested, Available but not Tested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En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or environmental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