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c5a1e7cf130c0cf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ck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Radius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elev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Alignment Status (SELECTION options: Within Tolerance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lignmen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lignment Issue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ignment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Surfa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ugation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Spot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exture - Overall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urface Description (e.g., presence of shelling, grinding mar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Track Oval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grad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grad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Type (e.g., clay, sand, gra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ettlem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nstability or dist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frost penetration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jor distress area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p Torque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ead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p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Head Condition (SELECTION options: Excellent, Good, Fair, Poo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Corrosion? (SELECTION options: None, Surface Rust, Moderate Corrosion, Severe 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ightness (SELECTION options: Tight, Loose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Fastener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il Prof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ail Flange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Rail H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ail Head Waviness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Type (SELECTION options: Standard, 60 Ser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Rail Profile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Measurement Grap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Ties with Visible Dec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Tie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Material Type (SELECTION options: Wood, Concrete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Fastening Condition (Genera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Ti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placed Ti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ast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Cleanliness Score (1-5, 1=very dirty, 5=very cl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Type (SELECTION options: Crushed Stone, Chat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ontaminants (SELECTION options: Vegetation, Debris, Mu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ballast condition (e.g., compaction, grad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Compaction (relative to specification) (SELECTION options: Above Specification, Within Specification, Below Spec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epth at Inspection Poi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nding Water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ainage Issu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rain Outlets (SELECTION options: Clear, Partially Block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Drainage Iss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inage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Join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Type (e.g., bolted, welded) (SELECTION options: Bolted, Weld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ndition (Overal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p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Misalign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Joints (if any issu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metric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eleva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Transition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Alignment - Acceptable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ght Track – within tolerance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ometric Consistenc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