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85a1e7cf130c0d1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Planning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Venu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he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ype (e.g., Workshop, Seminar) (SELECTION options: Workshop, Seminar, Conference,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Booking Confirm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Materials Development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Presentation Slid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Reviewer Assigned (SELECTION options: Not Assigned, Reviewer 1, Reviewer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Review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er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vision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Version of Training Manua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er Management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Experienc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Expertise Area (SELECTION options: Technical Skills, Soft Skills, Leadership, Industry Specific Knowled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Brief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Presentation Materi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Rehear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Rehearsa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Feedback and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Technology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et Bandwidth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Equipment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check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Equipment Required (SELECTION options: Projector, Microphones, Speakers, Lighting, Camer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Internet Provider (SELECTION options: Provider A, Provider B, Provid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 Diagra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icipant Communication &amp; Enroll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gistered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Email/Phone) (SELECTION options: Email, Ph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Email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Flyer (for shar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Email 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Requests Receiv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ring Training Sess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nt Attendanc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ocation (for hybrid/multiple room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/Visual Equipment Status (SELECTION options: Working Perfectly, Minor Issues, Requires Immediate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Activities Completed (SELECTION options: Lecture, Group Exercise, Q&amp;A Session, Demonst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ble Observations/Incid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icipant Evaluation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Effective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find most valuable about the train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be improved about the train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opics would you like to see covered in future training? (SELECTION options: Topic A, Topic B, Topic C, Topic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training meet your expectations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raining Follow-Up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icipants Who Completed the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rticipant Satisfac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raining Effectiveness Rating (SELECTION options: Highly Effective, Effective, Somewhat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Participant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Final Training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Training Improve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