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INING EVENT CHECKLIST TEMPLATE: MATERIALS, TRAINERS &amp; PARTICIPANT EVALUATION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VENT PLANNING &amp; LOGISTICS ---</text:span></text:p>
      <text:p text:style-name="P1"><text:span text:style-name="T2">[ ] Estimated Budget</text:span></text:p>
      <text:p text:style-name="P1"><text:span text:style-name="T2">[ ] Event Date</text:span></text:p>
      <text:p text:style-name="P1"><text:span text:style-name="T2">[ ] Primary Venue Location</text:span></text:p>
      <text:p text:style-name="P1"><text:span text:style-name="T2">[ ] Event Theme (if applicable)</text:span></text:p>
      <text:p text:style-name="P1"><text:span text:style-name="T2">[ ] Event Type (e.g., Workshop, Seminar) (Workshop, Seminar, Conference, Training)</text:span></text:p>
      <text:p text:style-name="P1"><text:span text:style-name="T2">[ ] Venue Booking Confirmation Date</text:span></text:p>
      <text:p text:style-name="P1"/>
      <text:p text:style-name="P1"><text:span text:style-name="T1">--- TRAINING MATERIALS DEVELOPMENT &amp; REVIEW ---</text:span></text:p>
      <text:p text:style-name="P1"><text:span text:style-name="T2">[ ] Outline of Training Content</text:span></text:p>
      <text:p text:style-name="P1"><text:span text:style-name="T2">[ ] Draft Presentation Slides</text:span></text:p>
      <text:p text:style-name="P1"><text:span text:style-name="T2">[ ] Content Reviewer Assigned (Not Assigned, Reviewer 1, Reviewer 2)</text:span></text:p>
      <text:p text:style-name="P1"><text:span text:style-name="T2">[ ] Content Review Deadline</text:span></text:p>
      <text:p text:style-name="P1"><text:span text:style-name="T2">[ ] Summary of Reviewer Feedback</text:span></text:p>
      <text:p text:style-name="P1"><text:span text:style-name="T2">[ ] Number of Revisions Required</text:span></text:p>
      <text:p text:style-name="P1"><text:span text:style-name="T2">[ ] Final Version of Training Manual</text:span></text:p>
      <text:p text:style-name="P1"/>
      <text:p text:style-name="P1"><text:span text:style-name="T1">--- TRAINER MANAGEMENT &amp; PREPARATION ---</text:span></text:p>
      <text:p text:style-name="P1"><text:span text:style-name="T2">[ ] Trainer Experience (Years)</text:span></text:p>
      <text:p text:style-name="P1"><text:span text:style-name="T2">[ ] Trainer Expertise Area (Technical Skills, Soft Skills, Leadership, Industry Specific Knowledge)</text:span></text:p>
      <text:p text:style-name="P1"><text:soft-page-break/><text:span text:style-name="T2">[ ] Trainer Briefing Notes</text:span></text:p>
      <text:p text:style-name="P1"><text:span text:style-name="T2">[ ] Trainer Presentation Materials</text:span></text:p>
      <text:p text:style-name="P1"><text:span text:style-name="T2">[ ] Trainer Rehearsal Date</text:span></text:p>
      <text:p text:style-name="P1"><text:span text:style-name="T2">[ ] Trainer Rehearsal Start Time</text:span></text:p>
      <text:p text:style-name="P1"><text:span text:style-name="T2">[ ] Trainer Feedback and Concerns</text:span></text:p>
      <text:p text:style-name="P1"/>
      <text:p text:style-name="P1"><text:span text:style-name="T1">--- VENUE &amp; TECHNOLOGY SETUP ---</text:span></text:p>
      <text:p text:style-name="P1"><text:span text:style-name="T2">[ ] Venue Address</text:span></text:p>
      <text:p text:style-name="P1"><text:span text:style-name="T2">[ ] Internet Bandwidth (Mbps)</text:span></text:p>
      <text:p text:style-name="P1"><text:span text:style-name="T2">[ ] AV Equipment Delivery Date</text:span></text:p>
      <text:p text:style-name="P1"><text:span text:style-name="T2">[ ] Soundcheck Start Time</text:span></text:p>
      <text:p text:style-name="P1"><text:span text:style-name="T2">[ ] AV Equipment Required (Projector, Microphones, Speakers, Lighting, Cameras)</text:span></text:p>
      <text:p text:style-name="P1"><text:span text:style-name="T2">[ ] Preferred Internet Provider (Provider A, Provider B, Provider C)</text:span></text:p>
      <text:p text:style-name="P1"><text:span text:style-name="T2">[ ] Venue Layout Diagram</text:span></text:p>
      <text:p text:style-name="P1"/>
      <text:p text:style-name="P1"><text:span text:style-name="T1">--- PARTICIPANT COMMUNICATION &amp; ENROLLMENT ---</text:span></text:p>
      <text:p text:style-name="P1"><text:span text:style-name="T2">[ ] Number of Registered Participants</text:span></text:p>
      <text:p text:style-name="P1"><text:span text:style-name="T2">[ ] Registration Deadline</text:span></text:p>
      <text:p text:style-name="P1"><text:span text:style-name="T2">[ ] Communication Method (Email/Phone) (Email, Phone)</text:span></text:p>
      <text:p text:style-name="P1"><text:span text:style-name="T2">[ ] Welcome Email Content</text:span></text:p>
      <text:p text:style-name="P1"><text:span text:style-name="T2">[ ] Promotional Flyer (for sharing)</text:span></text:p>
      <text:p text:style-name="P1"><text:span text:style-name="T2">[ ] Confirmation Email Sent? (Yes, No)</text:span></text:p>
      <text:p text:style-name="P1"><text:span text:style-name="T2">[ ] Cancellation Requests Received</text:span></text:p>
      <text:p text:style-name="P1"/>
      <text:p text:style-name="P1"><text:span text:style-name="T1">--- DURING TRAINING SESSION MANAGEMENT ---</text:span></text:p>
      <text:p text:style-name="P1"><text:span text:style-name="T2">[ ] Start Time Confirmation</text:span></text:p>
      <text:p text:style-name="P1"><text:soft-page-break/><text:span text:style-name="T2">[ ] Participant Attendance Count</text:span></text:p>
      <text:p text:style-name="P1"><text:span text:style-name="T2">[ ] Current Location (for hybrid/multiple rooms)</text:span></text:p>
      <text:p text:style-name="P1"><text:span text:style-name="T2">[ ] Audio/Visual Equipment Status (Working Perfectly, Minor Issues, Requires Immediate Attention)</text:span></text:p>
      <text:p text:style-name="P1"><text:span text:style-name="T2">[ ] Training Activities Completed (Lecture, Group Exercise, Q&amp;A Session, Demonstration)</text:span></text:p>
      <text:p text:style-name="P1"><text:span text:style-name="T2">[ ] Notable Observations/Incidents</text:span></text:p>
      <text:p text:style-name="P1"/>
      <text:p text:style-name="P1"><text:span text:style-name="T1">--- PARTICIPANT EVALUATION &amp; FEEDBACK ---</text:span></text:p>
      <text:p text:style-name="P1"><text:span text:style-name="T2">[ ] Overall Satisfaction (1-10)</text:span></text:p>
      <text:p text:style-name="P1"><text:span text:style-name="T2">[ ] Trainer Effectiveness (Excellent, Good, Fair, Poor)</text:span></text:p>
      <text:p text:style-name="P1"><text:span text:style-name="T2">[ ] What did you find most valuable about the training?</text:span></text:p>
      <text:p text:style-name="P1"><text:span text:style-name="T2">[ ] What could be improved about the training?</text:span></text:p>
      <text:p text:style-name="P1"><text:span text:style-name="T2">[ ] Which topics would you like to see covered in future training? (Topic A, Topic B, Topic C, Topic D)</text:span></text:p>
      <text:p text:style-name="P1"><text:span text:style-name="T2">[ ] Did the training meet your expectations? (Yes, No, Partially)</text:span></text:p>
      <text:p text:style-name="P1"/>
      <text:p text:style-name="P1"><text:span text:style-name="T1">--- POST-TRAINING FOLLOW-UP &amp; REPORTING ---</text:span></text:p>
      <text:p text:style-name="P1"><text:span text:style-name="T2">[ ] Date of Final Report Submission</text:span></text:p>
      <text:p text:style-name="P1"><text:span text:style-name="T2">[ ] Number of Participants Who Completed the Training</text:span></text:p>
      <text:p text:style-name="P1"><text:span text:style-name="T2">[ ] Average Participant Satisfaction Score (1-5)</text:span></text:p>
      <text:p text:style-name="P1"><text:span text:style-name="T2">[ ] Overall Training Effectiveness Rating (Highly Effective, Effective, Somewhat Effective, Not Effective)</text:span></text:p>
      <text:p text:style-name="P1"><text:span text:style-name="T2">[ ] Summary of Key Findings from Participant Feedback</text:span></text:p>
      <text:p text:style-name="P1"><text:span text:style-name="T2">[ ] Upload Final Training Report (PDF)</text:span></text:p>
      <text:p text:style-name="P1"><text:span text:style-name="T2">[ ] Recommendations for Future Training Improve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training-event-checklist-template-materials-trainers-participant-evaluation-managemen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57.726000000</meta:creation-date>
    <dc:date>2026-06-22T10:17:57.726000000</dc:date>
    <meta:document-statistic meta:table-count="0" meta:image-count="0" meta:object-count="0" meta:page-count="4" meta:paragraph-count="67" meta:word-count="472" meta:character-count="3125" meta:non-whitespace-character-count="2720"/>
    <meta:generator>LibreOffice/24.2.7.2$Linux_X86_64 LibreOffice_project/420$Build-2</meta:generator>
  </office:meta>
</office:document-meta>
</file>