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35a1e7cf130c0cf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m Number/Flee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/Route Assigned (SELECTION options: Morning Shift, Afternoon Shift, Night Shi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e-Oper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Pre-Ope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e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ip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(SELECTION options: &lt; 3mm - Replacement Required, 3-6mm - Monitoring Required, &gt; 6mm - 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hoe Condition (SELECTION options: Good, Fair - Minor Wear, Poor - Significant W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rak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 Functionality Test Result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Brake Application Dist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Inspection Resul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heel and Rail Inte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Profile Wea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Gau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heel/Rail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Flatness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Condition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Draw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ion Motor Noise (SELECTION options: Normal, Slightly Elevated, Excessive, U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cti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ction Motor Servic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ing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ystem Condition (SELECTION options: Working Properly, Dim/Flicker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Issues Found? (SELECTION options: Exposed Wires, Damaged Insulation, Loose Connect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lectrical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Conditioning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m³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SELECTION options: Nominal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Information System (P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ation Display Accura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Announcements Functionality (SELECTION options: Working Correctly, Partially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Destination Display Functionality (SELECTION options: Working Correctly, Partially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IS Malfun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IS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Messaging Display Functionality (SELECTION options: Working Correctly, Partially Working, Not Wor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/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Mode (SELECTION options: Automatic, Manual, Ti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nsor Functionality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Door Operation (e.g., unusual noises, jerky mov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or Open/Close Cycle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Working (e.g., ramp/lift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work and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creen Chip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leanliness (Rat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dywork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Condition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ndalism Incidents No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Unpleasant Odors Detec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Hammer Condition (SELECTION options: Good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mpleteness (SELECTION options: Complete, Incomple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cellaneo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Documen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ocatio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