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35a1e7cf130c0cf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SELECTION options: Inspector 1, Inspector 2, Inspect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m Line/Route (SELECTION options: Line A, Line B, Lin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Sunny, Cloudy, Rainy, S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 Structu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 Condition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mast (corrosion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head Condition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upport struc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r Bolt Torque (N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enger Wi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g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fects (SELECTION options: Corrosion, Broken Strands, Sagging, Kin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fec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Strands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nary Wi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Sa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fects (SELECTION options: Corrosion, Broken Strands, Wear, Misalignment, Bird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ire Corros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lato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sulator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per insulat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fects (select all that apply) (SELECTION options: Cracks, Chips, Contamination (dirt, grime), Surface Erosion, Discolor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Defect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Damaged Insulato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sulators with Crack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sulators with Chip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pper Wi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per Wir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Condition (per dropper)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Type (SELECTION options: Clamp, Sol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dividual Dropper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oded dropp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dropp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sioning and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nary Wire Tension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ger Wire Sa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lignment - Left/Right (SELECTION options: Within Tolerance, Slightly Out, Significantly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lignment - Up/Down (SELECTION options: Within Tolerance, Slightly Out, Significantly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Tension (kg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justment - If Applicab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Bolted, Crimped, Wel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on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Pho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Weather Observations (e.g., precipitation intensity, visi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Encroachment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5, 1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(SELECTION options: Immediate Repair, Scheduled Repair, Monitoring Required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(in local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Responsibility (SELECTION options: Maintenance Team, Electrical Team, Structural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or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Pass, Fail, Conditional Pas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