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7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95a1e7cf130c0cf6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erior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m Identific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ody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ed/Broken Window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xterior Signag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raffiti/Vandalis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xterior Lighting Fixtures (SELECTION options: All Functional, Some Malfunctioning, Multiple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Exterior Damage (if an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or Operation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ning/Clos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Sensor Functionality (SELECTION options: Functional, Malfunctioning, Needs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ble Warning System (SELECTION options: Functional, Malfunctioning, Needs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or Obstruction Incident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observed issues with door ope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Release Functionality (SELECTION options: Tested &amp; Functional, Not Tested, Malfunction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heelchair Access &amp; Ramp/Lift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/Lift Deployment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/Lift Operation (SELECTION options: Fully Functional, Minor Issue, Major Issue -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ruction Sensors Functionality (SELECTION options: Functional, Malfunctioning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 Level Differenc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Ramp/Lift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ble Warning System (SELECTION options: Functional, Not Functional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Video Documentation (if issu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Pressure (OK/Low/Empty) (SELECTION options: OK, Low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Hammer Location Verified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Emergency Equipme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rviced Communication De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Test Result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Fire Extinguisher Gau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Light Level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Signs Visi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enger Information Display Functioning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Signage Illumination Level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ion Boards Functioning Correct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ghting/Signage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ting &amp; Handr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ats with Dam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 Damage Types (Select all that apply) (SELECTION options: Tears/Rips, Broken Frame, Loose Cushion, Stain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andrails with Loosen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rail Condition (SELECTION options: Secure, Slightly Loose, Loo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observed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dows &amp; 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Film Integrity (Scale 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Obstructions (Any visible obstructions blocking view?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Operation (SELECTION options: Operating Normally, Malfunctioning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Noise Level (dB - 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indow/Ventilation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enger Information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top Announcement Volume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ouncement Clarity (Voic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Display Function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visual display issu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l-Time Information Accuracy? (SELECTION options: Accurate, Mostly Accurate, Inaccu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Updat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ssages Displayed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liness &amp;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Attention (SELECTION options: Floors, Seats, Windows, Handrails, Walls, Overhead Pane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leaning Issue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Odors (0-5, 0=No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Usag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l Safety Concer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noises observed during ope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vibrations felt during ope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Passenger C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suspicious activity or individuals obser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Identified (select all that apply) (SELECTION options: Obstruction on Tracks, Damaged Signalling Equipment, Loose Debris, Unsecured Cargo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dditional comments or recommendation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