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85a1e7cf130c0cf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bstation Input Pow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Input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pu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former Oil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Condition (A, B, C) (SELECTION options: Phase A, Phase B, Phase C, 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Input Power Met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 Transform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Notes (e.g., leaks, cor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 Changer Status (SELECTION options: Online, Offline, Manual, Auto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Oil Analysis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witchgear and Circuit Break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Trip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gear Operating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gear Visual Inspection (SELECTION options: No Visible Damage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per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er Cables and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Corros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Condi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ocation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tion Substations (TS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tion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Status (SELECTION options: Open, Closed, Tr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Oil Condition (SELECTION options: Normal, Slightly Discolored, Severely Discolored, Water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head Catenary Fee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Wir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ION options: Corrosion, Damage, Sagging, Loose Connect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Fee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Location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tage and Current Measu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Substation Input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t Substation Inpu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TSS 1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t TSS 1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TSS 2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t TSS 2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at Section A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t Section B (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Gradient (m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of Ground Rods (SELECTION options: Good, Fair, Poor, Corr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ounding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ing Jumper Integrity (SELECTION options: Intact, Corrod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System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ve Devices &amp; Rel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Trip Current Setting (k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Operat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se Condition (Good/Damaged/Unknown) (SELECTION options: Good, Damag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lay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Relay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ergency Power Syste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est Repor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