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4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d5a1e7cf130c0cf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Inspection of Overhead Catenary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Sa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nary Wire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t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damage (corrosion, crack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ny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or Condition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ation Equipment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er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Trip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Status (SELECTION options: Open, Closed, Trip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Operating Status (SELECTION options: Normal, Alarm, Trip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lay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bnorm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st Resul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 Power Rai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Condition - Visual Assessment (SELECTION options: Excellent, Good, Fair, Poor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ai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orrosion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rack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Location and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lation Resistanc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Rail - Phase A Insulation Resistance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Rail - Phase B Insulation Resistance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Rail - Phase C Insulation Resistance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nary Wire - Phase A Insulation Resistance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nary Wire - Phase B Insulation Resistance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nary Wire - Phase C Insulation Resistance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Voltage Used (kV) (SELECTION options: 1 kV, 5 kV, 10 kV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Test Voltage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ing System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Valu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oltage to Ground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Electrode Material (SELECTION options: Copper,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ounding System Upgrad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Grounding Sy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ing Condition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ower Supply (EPS)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State of Char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Transfer Switch (ATS) Status (SELECTION options: Normal, Switched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S Activation Time (if tes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est Result (SELECTION options: Passed, Fail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 and Communication System Pow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Suppl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Power Suppl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SELECTION options: Online, Standby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S Transfer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Cable Integrity (Visual) (SELECTION options: Good, Damaged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Encroachment Level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Flooding (SELECTION options: No, Yes - Minor, Yes - Moderate, Yes -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e.g., animal activity, unusual weather patt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Notable Environmental Concer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Weather Ev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