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25a1e7cf130c0cf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orrosion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Intrus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e.g., specific areas of conc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and Wiring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visual defec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to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 Condition (if applicable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Visible Damage/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Component (if damag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Status (SELECTION options: Lubricated, Not Lubric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Throw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ing Mechanism Condition (SELECTION options: Smooth Operation, Binding, Visible Wear, Noisy Op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arbox Lubr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ment Alignment (SELECTION options: Aligned, Slightly Misaligned, Significantly Misalig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Resistance (Milli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Drop at Contact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Trip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Functionality Check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tinuity Tes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locking Sequence Execu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quence 1 Status (Normal/Fault) (SELECTION options: Normal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quence 2 Status (Complete/Incomplete) (SELECTION options: Complete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equence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s Present (if any) (SELECTION options: Error Code 1, Error Code 2, Error Cod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During Sequence Tes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xiliar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Status (SELECTION options: Operational, Faulted, Stand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System Condition (SELECTION options: Good, Corrosion Present, Loose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wer Supply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De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Pressur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Functionality (SELECTION options: Working Correctly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Light Curtain Status (SELECTION options: Operational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Devic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lock System Verification (SELECTION options: Verified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regarding safety dev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revious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Routine/Special) (SELECTION options: Routine, 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Comments on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agram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/Dirt Level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Ingres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ondensation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Regarding Environmental Condi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