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80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c15a1e7cf130c0cf8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isual Track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Track Condition Rating (1-5, 5=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General Appear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Surface Rust (SELECTION options: Yes, No, Minor, Moder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Vegetation Overgrowth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Track Condi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rack Length Inspected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il Head &amp; Profi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Rail Head Wear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ail Head Depth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l Profile Type (SELECTION options: Standard Profile, Wear Resistant Profil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rail profile irregular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nding Depth (if applicable, 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Head Checks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b Height (m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steners &amp; Basepl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ener Torque (N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eplate Condition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rroded Fasten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tener Type (SELECTION options: Type A, Type B, Type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Baseplate Integr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oose Fastener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leepers / T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eeper Spacing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eeper Material (SELECTION options: Concrete, Wood, Composi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eeper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racked/Damaged Sleep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sleeper damage or defec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leeper Replacement/Repai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eeper Fixation Type (SELECTION options: Baseplate, Direct Fix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llas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llast Depth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llast Cleanliness Score (1-5, 1=Very Dirty, 5=Very Clea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llast Type (SELECTION options: Crushed Stone, Cha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regarding ballast condition (e.g., compaction, foul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Contaminants Present (SELECTION options: Vegetation, Debris, Soi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llast Compaction Percentag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age Assessment (SELECTION options: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ometric Al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 Gaug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ve Radius (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levation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ngitudinal Slop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gnment Condition (SELECTION options: Within Tolerance, Minor Deviation, Significant Dev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urve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y Location (GPS Coordinates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witch &amp; Crossing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itch Point Gap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og Wear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itch Mechanism Operation (SELECTION options: Smooth, Jerky, Sticking, Not Opera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itch Lock Status (SELECTION options: Locked, Unlocked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Noises During Operatio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witch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Issues Observed (SELECTION options: Corrosion, Wear, Loose Fasteners, Misalignment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Location of Switch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ainage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let Flow Rate (L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let Condition (SELECTION options: Clear, Partially Blocked, Completely Block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Blockag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lvert Condition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Location of Culvert Outlet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getation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getation Height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getation Types Present (SELECTION options: Grass, Weeds, Shrubs, Tree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Vegetation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Significant Vegetation Overgrowth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Vegetation Clear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getation Control Method Used (SELECTION options: Manual Trimming, Herbicide Application, Mechanical Cutting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Route Mileage / Location Co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&amp;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hotos/Vide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Status (SELECTION options: Pass, Fail, Conditional Pa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