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e5a1e7cf130c0cf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Location (Tram Route/Sec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Role (SELECTION options: Track Inspector, Wheelset Inspector, Maintenance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m Car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hee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d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ng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Profile (SELECTION options: Nominal, Undercut, Overc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Surface I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i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Profile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Head Wea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Corrosion Level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Cracking Presence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ail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CWR Tension (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Flange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uge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Measurement 1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Measurement 2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Measurement 3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au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Within Tole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Limits (m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Gauge Measur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ment &amp; Wear Patter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ral Mov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 Mov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r Pattern - Wheel Tread (SELECTION options: Uniform, Patchy, Cupp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r Pattern - Rail Head (SELECTION options: Uniform, Ribboning, Kestra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Patt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Misalignment (e.g., Curve #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Wheel/Rail Pro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mination &amp; Debr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ntamination Present (SELECTION options: Dirt/Mud, Oil/Grease, Stone/Gravel, Veget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Debris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bris/Conta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Contamin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Contamination (if known) (SELECTION options: Roadway, Environment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Application Rate (grams/whe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ype (SELECTION options: Lithium Grease, Calcium Sulfonate Grea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ease Condition (Color, Consisten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Method (SELECTION options: Manual, Automate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in local 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Department (Maintenance, Track, etc.) (SELECTION options: Maintenance, Track, Signa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r Comments Regarding Corrective 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otographic Evid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heel Condition - Photo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Tread Detail - Photo 2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Flange Detail - Photo 3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Surface Condition - Photo 3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Wear Pattern (if applicable) - Photo 4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Location (GPS Coordinates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