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NSIT DRIVER SHIFT SCHEDULING AND DISPATCH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Drivers: Retrieve all driver entries where status is 'Available' and shift start time is within the next 24 hours.</text:span></text:p>
      <text:p text:style-name="P1"><text:span text:style-name="T2">[ ] Get Unassigned Vehicles: Retrieve all vehicle entries that are currently marked as 'Ready' and not assigned to an active shift.</text:span></text:p>
      <text:p text:style-name="P1"><text:span text:style-name="T2">[ ] Check Driver Hours: Get the total driving hours recorded for the selected drivers in the last 7 days to ensure compliance.</text:span></text:p>
      <text:p text:style-name="P1"><text:span text:style-name="T2">[ ] Calculate Total Fleet Capacity: Sum the total weight/volume capacity of all available vehicles to ensure it meets the daily demand.</text:span></text:p>
      <text:p text:style-name="P1"><text:span text:style-name="T2">[ ] Calculate Shift Overlap: Calculate the time difference between the end of the previous shift and the start of the new shift to identify gaps.</text:span></text:p>
      <text:p text:style-name="P1"><text:span text:style-name="T2">[ ] Create Shift Assignment: Create a new entry in the 'Shifts' data model linking a specific Driver, Vehicle, and Route.</text:span></text:p>
      <text:p text:style-name="P1"><text:span text:style-name="T2">[ ] Update Driver Status: Change the status of the selected Driver entry from 'Available' to 'On Duty'.</text:span></text:p>
      <text:p text:style-name="P1"><text:span text:style-name="T2">[ ] Update Vehicle Status: Change the status of the assigned Vehicle entry to 'In Use'.</text:span></text:p>
      <text:p text:style-name="P1"><text:span text:style-name="T2">[ ] Assign Pre-Trip Inspection: Create a task for the assigned Driver to complete the vehicle safety checklist before departure.</text:span></text:p>
      <text:p text:style-name="P1"><text:span text:style-name="T2">[ ] Dispatch Notification Task: Create a task for the Dispatcher to confirm all route waypoints have been loaded into the driver's mobile app.</text:span></text:p>
      <text:p text:style-name="P1"><text:span text:style-name="T2">[ ] Send Shift Schedule to Driver: Send an email to the driver's registered email address containing shift details, route, and vehicle info.</text:span></text:p>
      <text:p text:style-name="P1"><text:span text:style-name="T2">[ ] Send Urgent Dispatch Alert: Send an SMS to the driver's phone number notifying them of an immediate departure or route change.</text:span></text:p>
      <text:p text:style-name="P1"><text:span text:style-name="T2">[ ] Log Shift Completion: Update the Shift entry with the actual end time and total kilometers driven.</text:span></text:p>
      <text:p text:style-name="P1"><text:span text:style-name="T2">[ ] Remove Cancelled Shift: Delete the shift entry if the driver or vehicle becomes unavailable due to an emergency.</text:span></text:p>
      <text:p text:style-name="P1"><text:span text:style-name="T2">[ ] Generate Daily Dispatch Summary: Create a report aggregating all completed, ongoing, and cancelled shifts for the day's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transit-driver-shift-scheduling-and-dispatch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6.556000000</meta:creation-date>
    <dc:date>2026-06-28T11:59:16.556000000</dc:date>
    <meta:document-statistic meta:table-count="0" meta:image-count="0" meta:object-count="0" meta:page-count="1" meta:paragraph-count="21" meta:word-count="359" meta:character-count="2292" meta:non-whitespace-character-count="1954"/>
    <meta:generator>LibreOffice/24.2.7.2$Linux_X86_64 LibreOffice_project/420$Build-2</meta:generator>
  </office:meta>
</office:document-meta>
</file>