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NSIT PERFORMANCE KPI MONITORING AND REPORT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Daily Transit Logs: Retrieve all completed trip entries and delay logs from the Transit Logs data model for the specified period.</text:span></text:p>
      <text:p text:style-name="P1"><text:span text:style-name="T2">[ ] Fetch Target KPI Thresholds: Retrieve the predefined KPI targets (e.g., On-Time Percentage target) from the KPI Configuration data model.</text:span></text:p>
      <text:p text:style-name="P1"><text:span text:style-name="T2">[ ] Calculate Average Delay Duration: Calculate the average value of the 'delay_minutes' property from the fetched transit logs.</text:span></text:p>
      <text:p text:style-name="P1"><text:span text:style-name="T2">[ ] Calculate On-Time Trip Percentage: Calculate the percentage of trips where 'status' equals 'On-Time' relative to total trips.</text:span></text:p>
      <text:p text:style-name="P1"><text:span text:style-name="T2">[ ] Compute Variance from Target: Calculate the difference between the Actual On-Time Percentage and the Target KPI Threshold.</text:span></text:p>
      <text:p text:style-name="P1"><text:span text:style-name="T2">[ ] Calculate Delay Impact Score: Execute a formula combining average delay duration and frequency of delays to determine a severity score.</text:span></text:p>
      <text:p text:style-name="P1"><text:span text:style-name="T2">[ ] Create KPI Daily Report Entry: Create a new record in the KPI Reporting data model containing the calculated metrics for the day.</text:span></text:p>
      <text:p text:style-name="P1"><text:span text:style-name="T2">[ ] Create Alert Task for Critical Deviations: Create a task for the Operations Manager if the Variance from Target exceeds the allowed threshold.</text:span></text:p>
      <text:p text:style-name="P1"><text:span text:style-name="T2">[ ] Create Routine Review Task: Create a recurring task for the Data Analyst to verify the accuracy of the aggregated data.</text:span></text:p>
      <text:p text:style-name="P1"><text:span text:style-name="T2">[ ] Update Incident Status: Update the 'last_reviewed' timestamp in the KPI Reporting entry to indicate the monitoring cycle is complete.</text:span></text:p>
      <text:p text:style-name="P1"><text:span text:style-name="T2">[ ] Generate Weekly Performance Dashboard: Generate a visual report/dashboard summarizing the KPI trends from the KPI Reporting data model.</text:span></text:p>
      <text:p text:style-name="P1"><text:span text:style-name="T2">[ ] Send KPI Summary to Stakeholders: Send an automated email containing the daily KPI summary and variance results to the management distribution list.</text:span></text:p>
      <text:p text:style-name="P1"><text:span text:style-name="T2">[ ] Send Emergency Delay Alert: Send an SMS alert to the Fleet Supervisor if the Delay Impact Score exceeds the critical threshol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ublic-transport-management/transit-performance-kpi-monitoring-and-repor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20.757000000</meta:creation-date>
    <dc:date>2026-06-28T11:59:20.757000000</dc:date>
    <meta:document-statistic meta:table-count="0" meta:image-count="0" meta:object-count="0" meta:page-count="1" meta:paragraph-count="19" meta:word-count="320" meta:character-count="2163" meta:non-whitespace-character-count="1862"/>
    <meta:generator>LibreOffice/24.2.7.2$Linux_X86_64 LibreOffice_project/420$Build-2</meta:generator>
  </office:meta>
</office:document-meta>
</file>