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IT SUBSCRIPTION AND PASS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Profile: Fetch existing user data and current active subscriptions from the Customer Data Model.</text:span></text:p>
      <text:p text:style-name="P1"><text:span text:style-name="T2">[ ] Check Pass Availability: Check the Inventory Data Model to see if the requested pass type is in stock or available for digital activation.</text:span></text:p>
      <text:p text:style-name="P1"><text:span text:style-name="T2">[ ] Calculate Subscription Total: Calculate the total cost by adding the base pass price to applicable taxes and service fees.</text:span></text:p>
      <text:p text:style-name="P1"><text:span text:style-name="T2">[ ] Create Subscription Order: Generate a new entry in the Orders Data Model containing the transaction details and pending status.</text:span></text:p>
      <text:p text:style-name="P1"><text:span text:style-name="T2">[ ] Payment Processing Task: Assign a task to the Billing Department/Automated Gateway to process the transaction.</text:span></text:p>
      <text:p text:style-name="P1"><text:span text:style-name="T2">[ ] Update Order Status: Update the Order entry to 'Paid' or 'Failed' based on the result of the payment task.</text:span></text:p>
      <text:p text:style-name="P1"><text:span text:style-name="T2">[ ] Calculate Daily Revenue: Sum the total value of all 'Paid' entries in the Orders Data Model for the current date.</text:span></text:p>
      <text:p text:style-name="P1"><text:span text:style-name="T2">[ ] Generate Digital Pass: Create a new entry in the Passes Data Model, linking the digital ID to the Customer Profile.</text:span></text:p>
      <text:p text:style-name="P1"><text:span text:style-name="T2">[ ] Validate Identity/Document: Create a task for the Verification Team if the subscription requires proof of age or residency.</text:span></text:p>
      <text:p text:style-name="P1"><text:span text:style-name="T2">[ ] Send Confirmation Email: Send a receipt and digital pass details to the customer's registered email address.</text:span></text:p>
      <text:p text:style-name="P1"><text:span text:style-name="T2">[ ] Send Activation Alert: Send an SMS to the user's phone number notifying them that their pass is now active.</text:span></text:p>
      <text:p text:style-name="P1"><text:span text:style-name="T2">[ ] Activate Subscription: Update the Customer's active subscription status in the Customer Data Model to 'Active'.</text:span></text:p>
      <text:p text:style-name="P1"><text:span text:style-name="T2">[ ] Generate Monthly Subscription Report: Create a summary report of all new subscriptions, renewals, and cancellations for the month.</text:span></text:p>
      <text:p text:style-name="P1"><text:span text:style-name="T2">[ ] Remove Expired Temporary Passes: Delete temporary/single-use pass entries from the system once their expiration date has pa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transit-subscription-and-pas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5.613000000</meta:creation-date>
    <dc:date>2026-06-28T11:59:25.613000000</dc:date>
    <meta:document-statistic meta:table-count="0" meta:image-count="0" meta:object-count="0" meta:page-count="1" meta:paragraph-count="20" meta:word-count="320" meta:character-count="2108" meta:non-whitespace-character-count="1808"/>
    <meta:generator>LibreOffice/24.2.7.2$Linux_X86_64 LibreOffice_project/420$Build-2</meta:generator>
  </office:meta>
</office:document-meta>
</file>