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2c864b52dafc5c7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ъбиране на данни и дефиниране на обхв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финирайте обхвата на анализа на транспортните разходи (напр. конкретни линии, видове продукти, времеви период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ерете периода за докладване за този анализ: (SELECTION options: Месечен, Квартален, Годишен, Персонализ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ратени товари, включени в анализа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източниците на данни, които трябва да бъдат използвани (изберете всички приложими): (SELECTION options: ТМС (Система за управление на транспорта), ERP система, Сметки на превозвачи, Таблици, Брокерски дан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примери за фактури на превозници (за валидация на даннит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дата за събиране на данни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събиране на данни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транспор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/ни използвани транспортен/и начин/на: (SELECTION options: Каравантова натовареност (TL), Помалко от товарна качка (LTL), Венцеви пътни връзки, Авиационни пратки, Морски транспорт, Интермодален, Пакет/Малка посыл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разстояние на пратка (мили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служвани географски райони: (SELECTION options: Вътрешен (в рамките на страната), Международен, Регион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оизводителността на превозвача (Тежкотоварни камиони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преминаване (Дни) - С пълно натоварене на камион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ктори, влияещи на избора на начин на транспорт: (SELECTION options: Цена, Скорост/Време за преминаване, Надеждност, Сигурност, Вид суровина, Нормативни изисква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ствена оценка на опциите с железница срещу камион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тип договор за превозвач: (SELECTION options: Спот цена, Договорна ставка, Комбинац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Цена на горива и енерг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потребление на гориво (галони/ми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цена на горивото ($/гал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разход за гориво за периода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о използван вид гориво (SELECTION options: Дизел, Бензин, CNG, Пропан, Електричество, Биогори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глеждане на цените на горив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тенденции и прогнози за цените на горив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ребление на гориво при празен ход (галъונ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атегия за осигуряване на горива (SELECTION options: Борса за стоки, Договорени цени, Програма за горивна карта, Задвижване на гориво на мяст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ходи за шофира/работна ръка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почасова заплата на вода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работи часове седмично (включително преработе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бонусите на водач (годиш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ходи за обучение на шофьор (годиш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юджет за униформа/оборудване на шофьор (годиш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асификация на водача (напр. синдикален/несиндикален) (SELECTION options: Съюз, Не-членс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ози върху заплатата на шофьор (годиш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възнаграждение и преференции на шофьор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ходи за оборудване и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амортизация на превозното средство годишн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шна цена на поддръжка на превозно сред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цена за смяна на гуми на автомобил (годиш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застраховката на автомобил (годиш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и за регистрация и лицензиране (годиш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всякакви последни големи ремонти или смяна на части (напр. двигател, трансмис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договор за поддръжка на автомобил (ако е приложимо) (SELECTION options: Фиксирана ставка, Използващ се, Без догово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записи за поддръжка (последните 12 месец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пълнителни так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и за задържане - Средно на събит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и за задържане - Средно на събит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тни такси - Месечен среден преглед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и за разрешителни - Годишен общ обем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гласие за допълнителна такса Тип (SELECTION options: Фиксирана ставка, Процент, Променлив (въз основа на конкретни фактори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поразумения за допълнителни такси (напр. специфични клаузи, изключен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и за зареждане/разтоварване - Средно на събитие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включен допълнителен такса за гориво в тарифите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тимизация на маршрути и проходили километ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покритие на маршрут (в момен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 за намаляване на километраж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текущата методология за маршрутиз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 се маршрутизиращ софтуер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мисли ли се за маршрутните ограничения? (SELECTION options: Трафик модели, Състояние на пътя, Ограничения на теглото, Времеви прозори, Предпочитания на клиен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средна скорост (мили в ча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зчлените (или планираните) стратегии за оптимиз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т ли се стратегии за динамично маршрутизиране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овори и преглед на догов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текущите условия на договора с превозвача (тарите, нивата на обслужване и т.н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среден еквивалент на миля/км (в зависимост от единицата на измерван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а цена на миля/км (цел за прегово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а стратегия за преговори (напр. отстъпка при обем, конкурентно офертиране) (SELECTION options: Обемна отстъпка, Състезателни търгове, Преглед на клауза за повишаване на таксите, Корекция на таксата за гориво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ключовите точки на преговорите и отстъпките, направени от двете стра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та за премахване на договора е насрочена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текущия договор с оператор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 подход за преговори с превозвач (SELECTION options: Директни преговори, Обратен аукцион, Запитване за оферта (RFP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ване и проследяване на KP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превозно плащане (Текущ период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цена на мили/километъ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пратк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навременна доставк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загуба/увреждане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докладване (SELECTION options: Дневен, Седмично, Месечен, Тримесе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докла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и изводи и препоръки (кратко резюм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овете и тяхното намал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коефициентна волатилност на цената на горивото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тенциалните геополитически рискове, засягащи доставките и маршрутите за транспортиране на горив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видове транспорт са най-уязвими към прекъсвания (напр. време, стрейки)? (SELECTION options: Камион, Железопътна магистрала, Въздух, Океан, Интермод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одължаване на договора с превозвача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лановете за непредвидени обстоятелства на превозвача (получени и прегледани?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ана стратегия за минимизиране на риска (Изберете една) (SELECTION options: Диверсифицирайте превозвачите, Преговаряне за фиксирано ценообразуване, Хеджиране на разходите за гориво, Диверсификация на маршрутите, Преглед на застрахователната покрит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внедрените стратегии за минимизиране на риск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документация, свързана с застрахователната покритие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