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НАЛИЗ НА ТРАНСПОРТНИТЕ РАЗХОД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БИРАНЕ НА ДАННИ И ДЕФИНИРАНЕ НА ОБХВАТА ---</text:span></text:p>
      <text:p text:style-name="P1"><text:span text:style-name="T2">[ ] Дефинирайте обхвата на анализа на транспортните разходи (напр. конкретни линии, видове продукти, времеви период).</text:span></text:p>
      <text:p text:style-name="P1"><text:span text:style-name="T2">[ ] Изберете периода за докладване за този анализ: (Месечен, Квартален, Годишен, Персонализиран)</text:span></text:p>
      <text:p text:style-name="P1"><text:span text:style-name="T2">[ ] Брой изпратени товари, включени в анализа:</text:span></text:p>
      <text:p text:style-name="P1"><text:span text:style-name="T2">[ ] Идентифицирайте източниците на данни, които трябва да бъдат използвани (изберете всички приложими): (ТМС (Система за управление на транспорта), ERP система, Сметки на превозвачи, Таблици, Брокерски данни)</text:span></text:p>
      <text:p text:style-name="P1"><text:span text:style-name="T2">[ ] Качване на примери за фактури на превозници (за валидация на данните)</text:span></text:p>
      <text:p text:style-name="P1"><text:span text:style-name="T2">[ ] Начална дата за събиране на данни:</text:span></text:p>
      <text:p text:style-name="P1"><text:span text:style-name="T2">[ ] Краен срок за събиране на данни:</text:span></text:p>
      <text:p text:style-name="P1"/>
      <text:p text:style-name="P1"><text:span text:style-name="T1">--- АНАЛИЗ НА ТРАНСПОРТА ---</text:span></text:p>
      <text:p text:style-name="P1"><text:span text:style-name="T2">[ ] Основен/ни използвани транспортен/и начин/на: (Каравантова натовареност (TL), Помалко от товарна качка (LTL), Венцеви пътни връзки, Авиационни пратки, Морски транспорт, Интермодален, Пакет/Малка посылка)</text:span></text:p>
      <text:p text:style-name="P1"><text:span text:style-name="T2">[ ] Средно разстояние на пратка (мили):</text:span></text:p>
      <text:p text:style-name="P1"><text:span text:style-name="T2">[ ] Обслужвани географски райони: (Вътрешен (в рамките на страната), Международен, Регионален)</text:span></text:p>
      <text:p text:style-name="P1"><text:span text:style-name="T2">[ ] Обобщение на производителността на превозвача (Тежкотоварни камиони):</text:span></text:p>
      <text:p text:style-name="P1"><text:span text:style-name="T2">[ ] Средно време за преминаване (Дни) - С пълно натоварене на камион:</text:span></text:p>
      <text:p text:style-name="P1"><text:soft-page-break/><text:span text:style-name="T2">[ ] Фактори, влияещи на избора на начин на транспорт: (Цена, Скорост/Време за преминаване, Надеждност, Сигурност, Вид суровина, Нормативни изисквания)</text:span></text:p>
      <text:p text:style-name="P1"><text:span text:style-name="T2">[ ] Качествена оценка на опциите с железница срещу камион:</text:span></text:p>
      <text:p text:style-name="P1"><text:span text:style-name="T2">[ ] Текущ тип договор за превозвач: (Спот цена, Договорна ставка, Комбинация)</text:span></text:p>
      <text:p text:style-name="P1"/>
      <text:p text:style-name="P1"><text:span text:style-name="T1">--- ЦЕНА НА ГОРИВА И ЕНЕРГИЯ ---</text:span></text:p>
      <text:p text:style-name="P1"><text:span text:style-name="T2">[ ] Средно потребление на гориво (галони/мили)</text:span></text:p>
      <text:p text:style-name="P1"><text:span text:style-name="T2">[ ] Средна цена на горивото ($/гал.)</text:span></text:p>
      <text:p text:style-name="P1"><text:span text:style-name="T2">[ ] Общ разход за гориво за периода ($)</text:span></text:p>
      <text:p text:style-name="P1"><text:span text:style-name="T2">[ ] Основно използван вид гориво (Дизел, Бензин, CNG, Пропан, Електричество, Биогориво)</text:span></text:p>
      <text:p text:style-name="P1"><text:span text:style-name="T2">[ ] Дата на последно преглеждане на цените на горивата</text:span></text:p>
      <text:p text:style-name="P1"><text:span text:style-name="T2">[ ] Бележки за тенденции и прогнози за цените на горивата</text:span></text:p>
      <text:p text:style-name="P1"><text:span text:style-name="T2">[ ] Потребление на гориво при празен ход (галъוני)</text:span></text:p>
      <text:p text:style-name="P1"><text:span text:style-name="T2">[ ] Стратегия за осигуряване на горива (Борса за стоки, Договорени цени, Програма за горивна карта, Задвижване на гориво на място)</text:span></text:p>
      <text:p text:style-name="P1"/>
      <text:p text:style-name="P1"><text:span text:style-name="T1">--- РАЗХОДИ ЗА ШОФИРА/РАБОТНА РЪКА (АКО Е ПРИЛОЖИМО) ---</text:span></text:p>
      <text:p text:style-name="P1"><text:span text:style-name="T2">[ ] Средна почасова заплата на водач</text:span></text:p>
      <text:p text:style-name="P1"><text:span text:style-name="T2">[ ] Средно работи часове седмично (включително преработени)</text:span></text:p>
      <text:p text:style-name="P1"><text:span text:style-name="T2">[ ] Цена на бонусите на водач (годишно)</text:span></text:p>
      <text:p text:style-name="P1"><text:span text:style-name="T2">[ ] Разходи за обучение на шофьор (годишно)</text:span></text:p>
      <text:p text:style-name="P1"><text:span text:style-name="T2">[ ] Бюджет за униформа/оборудване на шофьор (годишен)</text:span></text:p>
      <text:p text:style-name="P1"><text:span text:style-name="T2">[ ] Класификация на водача (напр. синдикален/несиндикален) (Съюз, Не-членски)</text:span></text:p>
      <text:p text:style-name="P1"><text:soft-page-break/><text:span text:style-name="T2">[ ] Налози върху заплатата на шофьор (годишно)</text:span></text:p>
      <text:p text:style-name="P1"><text:span text:style-name="T2">[ ] Забележки за възнаграждение и преференции на шофьори</text:span></text:p>
      <text:p text:style-name="P1"/>
      <text:p text:style-name="P1"><text:span text:style-name="T1">--- РАЗХОДИ ЗА ОБОРУДВАНЕ И ПОДДРЪЖКА ---</text:span></text:p>
      <text:p text:style-name="P1"><text:span text:style-name="T2">[ ] Средна амортизация на превозното средство годишно</text:span></text:p>
      <text:p text:style-name="P1"><text:span text:style-name="T2">[ ] Годишна цена на поддръжка на превозно средство</text:span></text:p>
      <text:p text:style-name="P1"><text:span text:style-name="T2">[ ] Средна цена за смяна на гуми на автомобил (годишно)</text:span></text:p>
      <text:p text:style-name="P1"><text:span text:style-name="T2">[ ] Цена на застраховката на автомобил (годишно)</text:span></text:p>
      <text:p text:style-name="P1"><text:span text:style-name="T2">[ ] Такси за регистрация и лицензиране (годишно)</text:span></text:p>
      <text:p text:style-name="P1"><text:span text:style-name="T2">[ ] Подробности за всякакви последни големи ремонти или смяна на части (напр. двигател, трансмисия)</text:span></text:p>
      <text:p text:style-name="P1"><text:span text:style-name="T2">[ ] Тип на договор за поддръжка на автомобил (ако е приложимо) (Фиксирана ставка, Използващ се, Без договор)</text:span></text:p>
      <text:p text:style-name="P1"><text:span text:style-name="T2">[ ] Качване на записи за поддръжка (последните 12 месеца)</text:span></text:p>
      <text:p text:style-name="P1"/>
      <text:p text:style-name="P1"><text:span text:style-name="T1">--- ДОПЪЛНИТЕЛНИ ТАКСИ ---</text:span></text:p>
      <text:p text:style-name="P1"><text:span text:style-name="T2">[ ] Такси за задържане - Средно на събитие</text:span></text:p>
      <text:p text:style-name="P1"><text:span text:style-name="T2">[ ] Такси за задържане - Средно на събитие</text:span></text:p>
      <text:p text:style-name="P1"><text:span text:style-name="T2">[ ] Пътни такси - Месечен среден преглед (USD)</text:span></text:p>
      <text:p text:style-name="P1"><text:span text:style-name="T2">[ ] Такси за разрешителни - Годишен общ обем (USD)</text:span></text:p>
      <text:p text:style-name="P1"><text:span text:style-name="T2">[ ] Съгласие за допълнителна такса Тип (Фиксирана ставка, Процент, Променлив (въз основа на конкретни фактори))</text:span></text:p>
      <text:p text:style-name="P1"><text:span text:style-name="T2">[ ] Забележки относно споразумения за допълнителни такси (напр. специфични клаузи, изключения)</text:span></text:p>
      <text:p text:style-name="P1"><text:span text:style-name="T2">[ ] Такси за зареждане/разтоварване - Средно на събитие (USD)</text:span></text:p>
      <text:p text:style-name="P1"><text:soft-page-break/><text:span text:style-name="T2">[ ] Има ли включен допълнителен такса за гориво в тарифите? (Да, Не)</text:span></text:p>
      <text:p text:style-name="P1"/>
      <text:p text:style-name="P1"><text:span text:style-name="T1">--- ОПТИМИЗАЦИЯ НА МАРШРУТИ И ПРОХОДИЛИ КИЛОМЕТРИ ---</text:span></text:p>
      <text:p text:style-name="P1"><text:span text:style-name="T2">[ ] Средно покритие на маршрут (в момента)</text:span></text:p>
      <text:p text:style-name="P1"><text:span text:style-name="T2">[ ] Цел за намаляване на километража (%)</text:span></text:p>
      <text:p text:style-name="P1"><text:span text:style-name="T2">[ ] Опишете текущата методология за маршрутизиране</text:span></text:p>
      <text:p text:style-name="P1"><text:span text:style-name="T2">[ ] Използва се маршрутизиращ софтуер? (Да, Не)</text:span></text:p>
      <text:p text:style-name="P1"><text:span text:style-name="T2">[ ] Помисли ли се за маршрутните ограничения? (Трафик модели, Състояние на пътя, Ограничения на теглото, Времеви прозори, Предпочитания на клиента)</text:span></text:p>
      <text:p text:style-name="P1"><text:span text:style-name="T2">[ ] Текуща средна скорост (мили в час)</text:span></text:p>
      <text:p text:style-name="P1"><text:span text:style-name="T2">[ ] Опишете изчлените (или планираните) стратегии за оптимизация</text:span></text:p>
      <text:p text:style-name="P1"><text:span text:style-name="T2">[ ] Използват ли се стратегии за динамично маршрутизиране? (Да, Не)</text:span></text:p>
      <text:p text:style-name="P1"/>
      <text:p text:style-name="P1"><text:span text:style-name="T1">--- ПРЕГОВОРИ И ПРЕГЛЕД НА ДОГОВОРИ ---</text:span></text:p>
      <text:p text:style-name="P1"><text:span text:style-name="T2">[ ] Обобщете текущите условия на договора с превозвача (тарите, нивата на обслужване и т.н.)</text:span></text:p>
      <text:p text:style-name="P1"><text:span text:style-name="T2">[ ] Текущ среден еквивалент на миля/км (в зависимост от единицата на измерване)</text:span></text:p>
      <text:p text:style-name="P1"><text:span text:style-name="T2">[ ] Целева цена на миля/км (цел за преговори)</text:span></text:p>
      <text:p text:style-name="P1"><text:span text:style-name="T2">[ ] Приложена стратегия за преговори (напр. отстъпка при обем, конкурентно офертиране) (Обемна отстъпка, Състезателни търгове, Преглед на клауза за повишаване на таксите, Корекция на таксата за гориво, Други)</text:span></text:p>
      <text:p text:style-name="P1"><text:span text:style-name="T2">[ ] Обобщете ключовите точки на преговорите и отстъпките, направени от двете страни.</text:span></text:p>
      <text:p text:style-name="P1"><text:span text:style-name="T2">[ ] Датата за премахване на договора е насрочена.</text:span></text:p>
      <text:p text:style-name="P1"><text:span text:style-name="T2">[ ] Качете текущия договор с оператора</text:span></text:p>
      <text:p text:style-name="P1"><text:span text:style-name="T2">[ ] Предпочитан подход за преговори с превозвач (Директни преговори, Обратен аукцион, Запитване за оферта (RFP))</text:span></text:p>
      <text:p text:style-name="P1"><text:soft-page-break/></text:p>
      <text:p text:style-name="P1"><text:span text:style-name="T1">--- ДОКЛАДВАНЕ И ПРОСЛЕДЯВАНЕ НА KPI ---</text:span></text:p>
      <text:p text:style-name="P1"><text:span text:style-name="T2">[ ] Общо превозно плащане (Текущ период)</text:span></text:p>
      <text:p text:style-name="P1"><text:span text:style-name="T2">[ ] Средна цена на мили/километър</text:span></text:p>
      <text:p text:style-name="P1"><text:span text:style-name="T2">[ ] Цена на пратката</text:span></text:p>
      <text:p text:style-name="P1"><text:span text:style-name="T2">[ ] Процент на навременна доставка (%)</text:span></text:p>
      <text:p text:style-name="P1"><text:span text:style-name="T2">[ ] Процент на загуба/увреждане (%)</text:span></text:p>
      <text:p text:style-name="P1"><text:span text:style-name="T2">[ ] Честота на докладване (Дневен, Седмично, Месечен, Тримесечен)</text:span></text:p>
      <text:p text:style-name="P1"><text:span text:style-name="T2">[ ] Дата на последен доклад</text:span></text:p>
      <text:p text:style-name="P1"><text:span text:style-name="T2">[ ] Ключови изводи и препоръки (кратко резюме)</text:span></text:p>
      <text:p text:style-name="P1"/>
      <text:p text:style-name="P1"><text:span text:style-name="T1">--- ОЦЕНКА НА РИСКОВЕТЕ И ТЯХНОТО НАМАЛЯВАНЕ ---</text:span></text:p>
      <text:p text:style-name="P1"><text:span text:style-name="T2">[ ] Оценена коефициентна волатилност на цената на горивото (%)</text:span></text:p>
      <text:p text:style-name="P1"><text:span text:style-name="T2">[ ] Опишете потенциалните геополитически рискове, засягащи доставките и маршрутите за транспортиране на горива.</text:span></text:p>
      <text:p text:style-name="P1"><text:span text:style-name="T2">[ ] Кои видове транспорт са най-уязвими към прекъсвания (напр. време, стрейки)? (Камион, Железопътна магистрала, Въздух, Океан, Интермодален)</text:span></text:p>
      <text:p text:style-name="P1"><text:span text:style-name="T2">[ ] Дата на последно продължаване на договора с превозвача.</text:span></text:p>
      <text:p text:style-name="P1"><text:span text:style-name="T2">[ ] Обобщение на плановете за непредвидени обстоятелства на превозвача (получени и прегледани?).</text:span></text:p>
      <text:p text:style-name="P1"><text:span text:style-name="T2">[ ] Избрана стратегия за минимизиране на риска (Изберете една) (Диверсифицирайте превозвачите, Преговаряне за фиксирано ценообразуване, Хеджиране на разходите за гориво, Диверсификация на маршрутите, Преглед на застрахователната покритие)</text:span></text:p>
      <text:p text:style-name="P1"><text:span text:style-name="T2">[ ] Подробно описание на внедрените стратегии за минимизиране на риска.</text:span></text:p>
      <text:p text:style-name="P1"><text:span text:style-name="T2">[ ] Качете документация, свързана с застрахователната покритие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3.180000000</meta:creation-date>
    <dc:date>2026-06-22T13:39:53.180000000</dc:date>
    <meta:document-statistic meta:table-count="0" meta:image-count="0" meta:object-count="0" meta:page-count="6" meta:paragraph-count="95" meta:word-count="991" meta:character-count="6416" meta:non-whitespace-character-count="5520"/>
    <meta:generator>LibreOffice/24.2.7.2$Linux_X86_64 LibreOffice_project/420$Build-2</meta:generator>
  </office:meta>
</office:document-meta>
</file>