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9a3c73f1a3e3e2e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nerhebung &amp; Umfangsbeschrei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en Sie den Umfang der Kostenanalyse für den Transport fest (z. B. bestimmte Routen, Produkttypen, Zeitraum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ählen Sie den Berichtszeitraum für diese Analyse: (SELECTION options: Monatlich, vierteljährlich, jährlich, Brauch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r Analyse berücksichtigten Sendu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zu verwendenden Datenquellen (alle zutreffenden Optionen auswählen): (SELECTION options: TMS (Transportmanagement-System), ERP-System, Frachtrechnungen, Tabellenkalkulationen, Broker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Musterfrachtbriefe (zur Datenvalidierung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für die Datenerheb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Datenerhebung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r Transportmitt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Hauptverkehrsmittel: (SELECTION options: Lkw-Ladung, Teilladung, Schiene, Luftfracht, Seefracht, Intermodal, Paket / Kleinpa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ransportstrecke pro Sendung (Meile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bare Region(en): (SELECTION options: Inländisch, International, Reg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peditionsleistung (Volllas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ransportzeit (Tage) – Komplettladu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oren, die die Wahl des Verkehrsmittels beeinflussen: (SELECTION options: Kosten, Lieferzeit, Zuverlässigkeit, Sicherheit, Warensorte, Gesetzliche Anford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Bewertung von Schiene versus Lkw-Option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Vertragstyp des Spediteurs: (SELECTION options: Aktualer Kurs, Pauschalpreis, K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aftstoff- und Energieko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(Gallonen/Me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preis ($/Gal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Treibstoffkosten für den Zeitraum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raftstofftyp (SELECTION options: Diesel, Benzin, CNG, Propan, Elektrizität, Biokraft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Treibstoffprei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raftstoffpreisentwicklungen und Progno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rlauf-Treibstoffverbrauch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beschaffungsstrategie (SELECTION options: Spotmarkt, Rahmenvereinbarung, Tankkartenprogramm, Betankung vor 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er-/Personalkost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Stundenlohn für Fah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ochenarbeitszeit (einschließlich Über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für Sozialleistungen pro Fahrer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Fahrer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liche/Ausrüstungszuschuss pro Fahrer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zuordnung (z.B. Gewerkschaft/Nicht-Gewerkschaft) (SELECTION options: Gewerkschaft, Nicht gewerkschaf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hnsteuer pro Fahrer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ahrervergütung und Sozialleis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- und Wartungsko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Wertverlust pro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Wartungskosten pro Fahrze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ifenersatzkosten pro Fahrzeug (pro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kosten pro Fahrzeug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- und Lizenzgebühr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kürzlich durchgeführten größeren Reparaturen oder Austauschen (z. B. Motor, Getrie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für Fahrzeugwartung (falls zutreffend) (SELECTION options: Festpreis, nutzungsbasiert, Kein Ver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nachweise hochladen (letzte 12 Mon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atzgebü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aftungsgebühren – Durchschnitt pro Vor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pätungsgebühren – Durchschnitt pro Ereig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tgebühren – Monatsdurchschnit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gebühren – Jahresgesamtbetra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tzgebühren-Vereinbarungstyp (SELECTION options: Festpreis, Prozentsatz, Variabel (abhängig von bestimmten Faktor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 Zusatzkostenvereinbarungen (z. B. spezifische Klauseln, Ausnahm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adung/Entladung – Durchschnitt pro Veranstalt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Treibstoffzuschlag in den Preisen enthalt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noptimierung &amp; Fahr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ilometerstand pro Route (aktue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streckenreduzier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Routing-Methodi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outenspriftsoftware wurde verwende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outing-Beschränkungen berücksichtigt? (SELECTION options: Verkehrsmuster, Straßenverhältnisse, Gewichtsbeschränkungen, Zeitfenster, Kundenpräferen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Durchschnittsgeschwindigkei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werteten (oder geplanten) Optimierungsstrateg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ynamische Routing-Strategien eingesetz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en &amp; Vertra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aktuellen Vertragsbedingungen des Carriers zusammen (Tarife, Service-Level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Durchschnittspreis pro Meile/Kilometer (je nach Maßei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-Rate pro Meile/km (Verhandlungszi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handlungsstrategie (z. B. Mengenrabatt, Wettbewerbsvergabe) (SELECTION options: Mengenrabatt, Wettbewerbsvergabe, Überprüfung der Staffelmietvereinbarung, Kraftstoffzuschlagsanpass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die wichtigsten Verhandlungspunkte und Zugeständnisse beider Parteien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geplante Termin für die Vertragsverläng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aktuelle Carrier-Vertragsdokument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Ansatz für Verhandlungen mit Transportdienstleistern (SELECTION options: Direktverhandlung, Umgekehrte Auktion, Aufforderung zur Angebotsabga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KPI-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Transportkosten (laufender Zeit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osten pro Meile/Kilo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Sen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ktlichkeits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-/Verlust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­frequenz (SELECTION options: Täglich, Wöchentlich, Monatlich, viertel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Berichtsstichta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sentliche Ergebnisse &amp; Empfehlungen (kurze Zusammenfassung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urteil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aktor der Kraftstoffpreisvolatilitä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geopolitische Risiken, die die Treibstoffversorgung und Transportrouten beeinträchti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ransportmittel sind am anfälligsten für Störungen (z. B. Wetter, Streiks)? (SELECTION options: LKW, Schiene, Luft, Ozean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längerung des Speditionsvertrag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Notfallpläne der Spediteure (beschafft und geprüft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r Risikominderungsstrategie (bitte eine Option wählen) (SELECTION options: Träger diversifizieren, Festpreise aushandeln, Absicherung der Treibstoffkosten, Streckenvielfalt, Versicherungs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mgesetzten Risikominderungs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okumente im Zusammenhang mit Ihrer Versicherungspolice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