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STENANALYSE FÜR TRANSPORTGÜT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ENERHEBUNG &amp; UMFANGSBESCHREIBUNG ---</text:span></text:p>
      <text:p text:style-name="P1"><text:span text:style-name="T2">[ ] Legen Sie den Umfang der Kostenanalyse für den Transport fest (z. B. bestimmte Routen, Produkttypen, Zeitraum).</text:span></text:p>
      <text:p text:style-name="P1"><text:span text:style-name="T2">[ ] Wählen Sie den Berichtszeitraum für diese Analyse: (Monatlich, vierteljährlich, jährlich, Brauch</text:span></text:p>
      <text:p text:style-name="P1"><text:span text:style-name="T2">)</text:span></text:p>
      <text:p text:style-name="P1"><text:span text:style-name="T2">[ ] Anzahl der in der Analyse berücksichtigten Sendungen:</text:span></text:p>
      <text:p text:style-name="P1"><text:span text:style-name="T2">[ ] Identifizieren Sie die zu verwendenden Datenquellen (alle zutreffenden Optionen auswählen): (TMS (Transportmanagement-System), ERP-System, Frachtrechnungen, Tabellenkalkulationen, Brokerdaten)</text:span></text:p>
      <text:p text:style-name="P1"><text:span text:style-name="T2">[ ] Laden Sie Musterfrachtbriefe (zur Datenvalidierung) hoch.</text:span></text:p>
      <text:p text:style-name="P1"><text:span text:style-name="T2">[ ] Startdatum für die Datenerhebung:</text:span></text:p>
      <text:p text:style-name="P1"><text:span text:style-name="T2">[ ] Ende der Datenerhebung:</text:span></text:p>
      <text:p text:style-name="P1"/>
      <text:p text:style-name="P1"><text:span text:style-name="T1">--- ANALYSE DER TRANSPORTMITTEL ---</text:span></text:p>
      <text:p text:style-name="P1"><text:span text:style-name="T2">[ ] Verwendete Hauptverkehrsmittel: (Lkw-Ladung, Teilladung, Schiene, Luftfracht, Seefracht, Intermodal, Paket / Kleinpaket)</text:span></text:p>
      <text:p text:style-name="P1"><text:span text:style-name="T2">[ ] Durchschnittliche Transportstrecke pro Sendung (Meilen):</text:span></text:p>
      <text:p text:style-name="P1"><text:span text:style-name="T2">[ ] Erreichbare Region(en): (Inländisch, International, Regional)</text:span></text:p>
      <text:p text:style-name="P1"><text:span text:style-name="T2">[ ] Zusammenfassung der Speditionsleistung (Volllast):</text:span></text:p>
      <text:p text:style-name="P1"><text:soft-page-break/><text:span text:style-name="T2">[ ] Durchschnittliche Transportzeit (Tage) – Komplettladung:</text:span></text:p>
      <text:p text:style-name="P1"><text:span text:style-name="T2">[ ] Faktoren, die die Wahl des Verkehrsmittels beeinflussen: (Kosten, Lieferzeit, Zuverlässigkeit, Sicherheit, Warensorte, Gesetzliche Anforderungen)</text:span></text:p>
      <text:p text:style-name="P1"><text:span text:style-name="T2">[ ] Qualitative Bewertung von Schiene versus Lkw-Optionen:</text:span></text:p>
      <text:p text:style-name="P1"><text:span text:style-name="T2">[ ] Aktueller Vertragstyp des Spediteurs: (Aktualer Kurs, Pauschalpreis, Kombination)</text:span></text:p>
      <text:p text:style-name="P1"/>
      <text:p text:style-name="P1"><text:span text:style-name="T1">--- KRAFTSTOFF- UND ENERGIEKOSTEN ---</text:span></text:p>
      <text:p text:style-name="P1"><text:span text:style-name="T2">[ ] Durchschnittlicher Kraftstoffverbrauch (Gallonen/Meile)</text:span></text:p>
      <text:p text:style-name="P1"><text:span text:style-name="T2">[ ] Durchschnittlicher Kraftstoffpreis ($/Gallone)</text:span></text:p>
      <text:p text:style-name="P1"><text:span text:style-name="T2">[ ] Gesamte Treibstoffkosten für den Zeitraum ($)</text:span></text:p>
      <text:p text:style-name="P1"><text:span text:style-name="T2">[ ] Verwendeter Kraftstofftyp (Diesel, Benzin, CNG, Propan, Elektrizität, Biokraftstoff)</text:span></text:p>
      <text:p text:style-name="P1"><text:span text:style-name="T2">[ ] Datum der letzten Überprüfung der Treibstoffpreise</text:span></text:p>
      <text:p text:style-name="P1"><text:span text:style-name="T2">[ ] Hinweise zu Kraftstoffpreisentwicklungen und Prognosen</text:span></text:p>
      <text:p text:style-name="P1"><text:span text:style-name="T2">[ ] Leerlauf-Treibstoffverbrauch (Gallonen)</text:span></text:p>
      <text:p text:style-name="P1"><text:span text:style-name="T2">[ ] Kraftstoffbeschaffungsstrategie (Spotmarkt, Rahmenvereinbarung, Tankkartenprogramm, Betankung vor Ort)</text:span></text:p>
      <text:p text:style-name="P1"/>
      <text:p text:style-name="P1"><text:span text:style-name="T1">--- FAHRER-/PERSONALKOSTEN (FALLS ZUTREFFEND) ---</text:span></text:p>
      <text:p text:style-name="P1"><text:span text:style-name="T2">[ ] Durchschnittlicher Stundenlohn für Fahrer</text:span></text:p>
      <text:p text:style-name="P1"><text:span text:style-name="T2">[ ] Durchschnittliche Wochenarbeitszeit (einschließlich Überstunden)</text:span></text:p>
      <text:p text:style-name="P1"><text:span text:style-name="T2">[ ] Kosten für Sozialleistungen pro Fahrer (jährlich)</text:span></text:p>
      <text:p text:style-name="P1"><text:span text:style-name="T2">[ ] Kosten pro Fahrer (jährlich)</text:span></text:p>
      <text:p text:style-name="P1"><text:span text:style-name="T2">[ ] Einheitliche/Ausrüstungszuschuss pro Fahrer (jährlich)</text:span></text:p>
      <text:p text:style-name="P1"><text:soft-page-break/><text:span text:style-name="T2">[ ] Fahrerzuordnung (z.B. Gewerkschaft/Nicht-Gewerkschaft) (Gewerkschaft, Nicht gewerkschaftlich)</text:span></text:p>
      <text:p text:style-name="P1"><text:span text:style-name="T2">[ ] Lohnsteuer pro Fahrer (jährlich)</text:span></text:p>
      <text:p text:style-name="P1"><text:span text:style-name="T2">[ ] Hinweise zu Fahrervergütung und Sozialleistungen</text:span></text:p>
      <text:p text:style-name="P1"/>
      <text:p text:style-name="P1"><text:span text:style-name="T1">--- AUSRÜSTUNGS- UND WARTUNGSKOSTEN ---</text:span></text:p>
      <text:p text:style-name="P1"><text:span text:style-name="T2">[ ] Durchschnittlicher Wertverlust pro Jahr</text:span></text:p>
      <text:p text:style-name="P1"><text:span text:style-name="T2">[ ] Jährliche Wartungskosten pro Fahrzeug</text:span></text:p>
      <text:p text:style-name="P1"><text:span text:style-name="T2">[ ] Durchschnittliche Reifenersatzkosten pro Fahrzeug (pro Jahr)</text:span></text:p>
      <text:p text:style-name="P1"><text:span text:style-name="T2">[ ] Versicherungskosten pro Fahrzeug (jährlich)</text:span></text:p>
      <text:p text:style-name="P1"><text:span text:style-name="T2">[ ] Anmelde- und Lizenzgebühren (jährlich)</text:span></text:p>
      <text:p text:style-name="P1"><text:span text:style-name="T2">[ ] Details zu kürzlich durchgeführten größeren Reparaturen oder Austauschen (z. B. Motor, Getriebe)</text:span></text:p>
      <text:p text:style-name="P1"><text:span text:style-name="T2">[ ] Vertragsart für Fahrzeugwartung (falls zutreffend) (Festpreis, nutzungsbasiert, Kein Vertrag)</text:span></text:p>
      <text:p text:style-name="P1"><text:span text:style-name="T2">[ ] Wartungsnachweise hochladen (letzte 12 Monate)</text:span></text:p>
      <text:p text:style-name="P1"/>
      <text:p text:style-name="P1"><text:span text:style-name="T1">--- ZUSATZGEBÜHREN ---</text:span></text:p>
      <text:p text:style-name="P1"><text:span text:style-name="T2">[ ] Verhaftungsgebühren – Durchschnitt pro Vorfall</text:span></text:p>
      <text:p text:style-name="P1"><text:span text:style-name="T2">[ ] Verspätungsgebühren – Durchschnitt pro Ereignis</text:span></text:p>
      <text:p text:style-name="P1"><text:span text:style-name="T2">[ ] Mautgebühren – Monatsdurchschnitt (USD)</text:span></text:p>
      <text:p text:style-name="P1"><text:span text:style-name="T2">[ ] Genehmigungsgebühren – Jahresgesamtbetrag (USD)</text:span></text:p>
      <text:p text:style-name="P1"><text:span text:style-name="T2">[ ] Zusatzgebühren-Vereinbarungstyp (Festpreis, Prozentsatz, Variabel (abhängig von bestimmten Faktoren))</text:span></text:p>
      <text:p text:style-name="P1"><text:span text:style-name="T2">[ ] Hinweise zu Zusatzkostenvereinbarungen (z. B. spezifische Klauseln, Ausnahmen)</text:span></text:p>
      <text:p text:style-name="P1"><text:soft-page-break/></text:p>
      <text:p text:style-name="P1"><text:span text:style-name="T2">[ ] Verladung/Entladung – Durchschnitt pro Veranstaltung (USD)</text:span></text:p>
      <text:p text:style-name="P1"><text:span text:style-name="T2">[ ] Ist eine Treibstoffzuschlag in den Preisen enthalten? (Ja., Nein.)</text:span></text:p>
      <text:p text:style-name="P1"/>
      <text:p text:style-name="P1"><text:span text:style-name="T1">--- ROUTENOPTIMIERUNG &amp; FAHRLEISTUNG ---</text:span></text:p>
      <text:p text:style-name="P1"><text:span text:style-name="T2">[ ] Durchschnittlicher Kilometerstand pro Route (aktuell)</text:span></text:p>
      <text:p text:style-name="P1"><text:span text:style-name="T2">[ ] Zielstreckenreduzierung (%)</text:span></text:p>
      <text:p text:style-name="P1"/>
      <text:p text:style-name="P1"><text:span text:style-name="T2">[ ] Beschreiben Sie die aktuelle Routing-Methodik.</text:span></text:p>
      <text:p text:style-name="P1"><text:span text:style-name="T2">[ ] Welche Routenspriftsoftware wurde verwendet? (Ja, Nein.)</text:span></text:p>
      <text:p text:style-name="P1"><text:span text:style-name="T2">[ ] Werden Routing-Beschränkungen berücksichtigt? (Verkehrsmuster, Straßenverhältnisse, Gewichtsbeschränkungen, Zeitfenster, Kundenpräferenzen)</text:span></text:p>
      <text:p text:style-name="P1"><text:span text:style-name="T2">[ ] Aktuelle Durchschnittsgeschwindigkeit (mph)</text:span></text:p>
      <text:p text:style-name="P1"><text:span text:style-name="T2">[ ] Beschreiben Sie die bewerteten (oder geplanten) Optimierungsstrategien.</text:span></text:p>
      <text:p text:style-name="P1"><text:span text:style-name="T2">[ ] Werden dynamische Routing-Strategien eingesetzt? (Ja., Nein)</text:span></text:p>
      <text:p text:style-name="P1"/>
      <text:p text:style-name="P1"><text:span text:style-name="T1">--- VERHANDLUNGEN &amp; VERTRAGSPRÜFUNG ---</text:span></text:p>
      <text:p text:style-name="P1"><text:span text:style-name="T2">[ ] Fassen Sie die aktuellen Vertragsbedingungen des Carriers zusammen (Tarife, Service-Level etc.).</text:span></text:p>
      <text:p text:style-name="P1"><text:span text:style-name="T2">[ ] Aktueller Durchschnittspreis pro Meile/Kilometer (je nach Maßeinheit)</text:span></text:p>
      <text:p text:style-name="P1"><text:span text:style-name="T2">[ ] Ziel-Rate pro Meile/km (Verhandlungsziel)</text:span></text:p>
      <text:p text:style-name="P1"/>
      <text:p text:style-name="P1"><text:span text:style-name="T2">[ ] Verwendete Verhandlungsstrategie (z. B. Mengenrabatt, Wettbewerbsvergabe) (Mengenrabatt, Wettbewerbsvergabe, Überprüfung der Staffelmietvereinbarung, Kraftstoffzuschlagsanpassung, Andere)</text:span></text:p>
      <text:p text:style-name="P1"><text:soft-page-break/><text:span text:style-name="T2">[ ] Halten Sie die wichtigsten Verhandlungspunkte und Zugeständnisse beider Parteien fest.</text:span></text:p>
      <text:p text:style-name="P1"><text:span text:style-name="T2">[ ] Der geplante Termin für die Vertragsverlängerung.</text:span></text:p>
      <text:p text:style-name="P1"><text:span text:style-name="T2">[ ] Laden Sie das aktuelle Carrier-Vertragsdokument hoch.</text:span></text:p>
      <text:p text:style-name="P1"><text:span text:style-name="T2">[ ] Bevorzugter Ansatz für Verhandlungen mit Transportdienstleistern (Direktverhandlung, Umgekehrte Auktion, Aufforderung zur Angebotsabgabe)</text:span></text:p>
      <text:p text:style-name="P1"/>
      <text:p text:style-name="P1"><text:span text:style-name="T1">--- BERICHTERSTATTUNG &amp; KPI-TRACKING ---</text:span></text:p>
      <text:p text:style-name="P1"><text:span text:style-name="T2">[ ] Gesamte Transportkosten (laufender Zeitraum)</text:span></text:p>
      <text:p text:style-name="P1"><text:span text:style-name="T2">[ ] Durchschnittliche Kosten pro Meile/Kilometer</text:span></text:p>
      <text:p text:style-name="P1"><text:span text:style-name="T2">[ ] Kosten pro Sendung</text:span></text:p>
      <text:p text:style-name="P1"><text:span text:style-name="T2">[ ] Pünktlichkeitsquote (%)</text:span></text:p>
      <text:p text:style-name="P1"><text:span text:style-name="T2">[ ] Schaden-/Verlustquote (%)</text:span></text:p>
      <text:p text:style-name="P1"><text:span text:style-name="T2">[ ] Berichts­frequenz (Täglich, Wöchentlich, Monatlich, vierteljährlich)</text:span></text:p>
      <text:p text:style-name="P1"><text:span text:style-name="T2">[ ] Letzter Berichtsstichtag</text:span></text:p>
      <text:p text:style-name="P1"><text:span text:style-name="T2">[ ] Wesentliche Ergebnisse &amp; Empfehlungen (kurze Zusammenfassung)</text:span></text:p>
      <text:p text:style-name="P1"/>
      <text:p text:style-name="P1"/>
      <text:p text:style-name="P1"><text:span text:style-name="T1">--- RISIKOBEURTEILUNG UND -MINDERUNG ---</text:span></text:p>
      <text:p text:style-name="P1"><text:span text:style-name="T2">[ ] Geschätzter Faktor der Kraftstoffpreisvolatilität (%)</text:span></text:p>
      <text:p text:style-name="P1"><text:span text:style-name="T2">[ ] Beschreiben Sie mögliche geopolitische Risiken, die die Treibstoffversorgung und Transportrouten beeinträchtigen.</text:span></text:p>
      <text:p text:style-name="P1"><text:span text:style-name="T2">[ ] Welche Transportmittel sind am anfälligsten für Störungen (z. B. Wetter, Streiks)? (LKW, Schiene, Luft, Ozean, Intermodal)</text:span></text:p>
      <text:p text:style-name="P1"><text:span text:style-name="T2">[ ] Datum der letzten Verlängerung des Speditionsvertrags.</text:span></text:p>
      <text:p text:style-name="P1"><text:soft-page-break/><text:span text:style-name="T2">[ ] Zusammenfassung der Notfallpläne der Spediteure (beschafft und geprüft?).</text:span></text:p>
      <text:p text:style-name="P1"><text:span text:style-name="T2">[ ] Auswahl der Risikominderungsstrategie (bitte eine Option wählen) (Träger diversifizieren, Festpreise aushandeln, Absicherung der Treibstoffkosten, Streckenvielfalt, Versicherungsüberprüfung)</text:span></text:p>
      <text:p text:style-name="P1"><text:span text:style-name="T2">[ ] Detaillierte Beschreibung der umgesetzten Risikominderungsmaßnahmen.</text:span></text:p>
      <text:p text:style-name="P1"><text:span text:style-name="T2">[ ] Laden Sie Dokumente im Zusammenhang mit Ihrer Versicherungspolice ho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ransportation-cost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32.267000000</meta:creation-date>
    <dc:date>2026-06-22T11:30:32.267000000</dc:date>
    <meta:document-statistic meta:table-count="0" meta:image-count="0" meta:object-count="0" meta:page-count="6" meta:paragraph-count="96" meta:word-count="746" meta:character-count="6308" meta:non-whitespace-character-count="5652"/>
    <meta:generator>LibreOffice/24.2.7.2$Linux_X86_64 LibreOffice_project/420$Build-2</meta:generator>
  </office:meta>
</office:document-meta>
</file>