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03c56655ea55f3f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opilación de datos y defini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a el alcance del análisis de costos de transporte (p. ej., rutas específicas, tipos de productos, período de tiemp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el período de reporte para este análisis: (SELECTION options: Mensual, Trimestralmente, Anual, Person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víos incluidos en el análisis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las fuentes de datos a utilizar (seleccionar todas las que correspondan):</text:p>
            <text:p> (SELECTION options: STM (Sistema de Gestión del Transporte), Sistema ERP, Facturas de transportista</text:p>
            <text:p>, Hojas de cálculo, Datos de corret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ejemplos de facturas de transportistas (para validación de dat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cogida de datos: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límite para la recogida de datos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los medios de transpor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(s) de transporte principal(es) utilizado(s): (SELECTION options: Carga Completa (CC)</text:p>
            <text:p>, Carga Fraccionada, Vía férrea, Carga aérea</text:p>
            <text:p>, Carga marítima, Intermodal, Paquete peque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promedio por envío (milla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es geográficas atendidas: (SELECTION options: Nacional (Dentro del país), Internacional, Reg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de la Empresa de Transporte (Carga Complet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Tránsito (Días) – Carga Completa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que influyen en la elección del modo de transporte. (SELECTION options: Costo, Tiempo de envío / Tiempo de tránsito, Fiabilidad, Seguridad, Tipo de producto, Requisitos regulato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Cualitativa de las Opciones: Ferrocarril vs. Cam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trato actual con la empresa transportista:</text:p>
            <text:p> (SELECTION options: Tipo de cambio al contado, Tarifa por contrato, Combina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de combustible y ener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Medio de Combustible (Galones/Mil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promedio del combustible ($/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combustible por período ($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mbustible utilizado principalmente (SELECTION options: Diésel, Gasolina, GNC</text:p>
            <text:p>, Propano</text:p>
            <text:p>, Electricidad, Biocombus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precios de combustib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s tendencias y predicciones de los precios de los combusti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combustible en ralentí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Abastecimiento de Combustible (SELECTION options: Mercado al contado, Precios pactados, Programa de Tarjetas de Combustible, Abastecimiento in sit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de conductor/mano de obr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io medio por hora de un condu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promedio trabajadas por semana (incluyendo horas extr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to de Beneficios por Conductor (Anua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tos de capacitación por conductor (anua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o para Uniforme/Equipamiento por Conductor (Anu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Conductores (p. ej., Sindicato/No Sindicato)</text:p>
            <text:p> (SELECTION options: Unión, No sindicalizad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uestos de Nómina por Conductor (An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mpensación y los Beneficios para Conduct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os de equipo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reciación Media Anual de Vehícul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anual de mantenimiento por vehícul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to promedio de reemplazo de neumáticos por vehículo (por 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l Seguro por Vehículo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s de inscripción y licencias (anu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reparación o reemplazo importante reciente (por ejemplo, motor, transmisión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ntrato de mantenimiento de vehículos (si aplica) (SELECTION options: Tarifa fija, Basado en el uso, Sin contra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registros de mantenimiento (últimos 12 mes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s adici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s por detención – Promedio por ev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s por demora - Promedio por ev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s - Promedio mensual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s de permisos - Total anual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rgo Adicional (SELECTION options: Tarifa fija, Porcentaje, Variable (dependiendo de factores específic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acuerdos de cargos adicionales (p. ej., cláusulas específicas, excepc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s de carga/descarga - Promedio por event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incluido un recargo por combustible en las tarifa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de rutas y kilometraj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ilometraje promedio por ruta (actua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ducción del Kilometraje Objetiv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metodología de enrutamiento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oftware de enrutamiento se utiliz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ron restricciones de ruta? (SELECTION options: Patrones de tráfico, Condiciones del camino, Restricciones de peso, Ventanas de tiempo, Preferencias del cli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locidad Media Actual (m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estrategias de optimización evaluadas (o planificada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están utilizando estrategias de enrutamiento dinámico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y Revisión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os términos actuales del contrato con la empresa de transporte (tarifas, niveles de servicio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promedio actual por milla/km (según unidad de med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objetivo por milla/km (meta de negociació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rategia de negociación empleada (p. ej., descuento por volumen, licitación competitiva) (SELECTION options: Descuento por volumen, Licitación Competitiva</text:p>
            <text:p>, Revisión de la cláusula de actualización de tarifas, Ajuste del recargo por combustib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r los puntos clave de negociación y las concesiones realizadas por ambas par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renovación del contra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el documento actual del contrato con la operadora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foque de Negociación con la Empresa de Transporte Preferida (SELECTION options: Negociación directa, Subasta inversa</text:p>
            <text:p>, Solicitud de Propuest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seguimiento de KPI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to total de transporte (período act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romedio por milla/kiló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or Enví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 de Entrega a Tiemp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años/Pérdida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formes (SELECTION options: Diario, Semanalmente, Mensual, Trimes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y recomendaciones clave (resumen bre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volatilidad estimada del precio del combusti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osibles riesgos geopolíticos que afectan el suministro y las rutas de transporte de combusti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odos de transporte son más susceptibles a interrupciones (p. ej., condiciones climáticas, huelgas)? (SELECTION options: Camión, Vía férrea, Aire, Océano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último contrato con el transportist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lanes de contingencia de los transportistas (obtenidos y revis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Mitigación de Riesgos Elegida (Seleccione una) (SELECTION options: Diversificar transportistas, Negociar precios fijos, Cobertura de costos de combustible, Diversificación de rutas, Revisión de la cobertura de segu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estrategias de mitigación de riesgo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la documentación relacionada con la cobertura de seguro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