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ÁLISIS DE COSTOS DE TRANSPOR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OPILACIÓN DE DATOS Y DEFINICIÓN DEL ALCANCE ---</text:span></text:p>
      <text:p text:style-name="P1"><text:span text:style-name="T2">[ ] Defina el alcance del análisis de costos de transporte (p. ej., rutas específicas, tipos de productos, período de tiempo).</text:span></text:p>
      <text:p text:style-name="P1"><text:span text:style-name="T2">[ ] Seleccione el período de reporte para este análisis: (Mensual, Trimestralmente, Anual, Personalización)</text:span></text:p>
      <text:p text:style-name="P1"><text:span text:style-name="T2">[ ] Número de envíos incluidos en el análisis:</text:span></text:p>
      <text:p text:style-name="P1"><text:span text:style-name="T2">[ ] Identificar las fuentes de datos a utilizar (seleccionar todas las que correspondan):</text:span></text:p>
      <text:p text:style-name="P1"><text:span text:style-name="T2"><text:s/>(STM (Sistema de Gestión del Transporte), Sistema ERP, Facturas de transportista</text:span></text:p>
      <text:p text:style-name="P1"><text:span text:style-name="T2">, Hojas de cálculo, Datos de corretaje)</text:span></text:p>
      <text:p text:style-name="P1"><text:span text:style-name="T2">[ ] Cargue ejemplos de facturas de transportistas (para validación de datos).</text:span></text:p>
      <text:p text:style-name="P1"><text:span text:style-name="T2">[ ] Fecha de inicio de la recogida de datos:</text:span></text:p>
      <text:p text:style-name="P1"><text:span text:style-name="T2">[ ] Fecha límite para la recogida de datos:</text:span></text:p>
      <text:p text:style-name="P1"/>
      <text:p text:style-name="P1"/>
      <text:p text:style-name="P1"><text:span text:style-name="T1">--- ANÁLISIS DE LOS MEDIOS DE TRANSPORTE ---</text:span></text:p>
      <text:p text:style-name="P1"><text:span text:style-name="T2">[ ] Modo(s) de transporte principal(es) utilizado(s): (Carga Completa (CC)</text:span></text:p>
      <text:p text:style-name="P1"><text:span text:style-name="T2">, Carga Fraccionada, Vía férrea, Carga aérea</text:span></text:p>
      <text:p text:style-name="P1"><text:soft-page-break/><text:span text:style-name="T2">, Carga marítima, Intermodal, Paquete pequeño)</text:span></text:p>
      <text:p text:style-name="P1"><text:span text:style-name="T2">[ ] Distancia promedio por envío (millas):</text:span></text:p>
      <text:p text:style-name="P1"><text:span text:style-name="T2">[ ] Regiones geográficas atendidas: (Nacional (Dentro del país), Internacional, Regional)</text:span></text:p>
      <text:p text:style-name="P1"><text:span text:style-name="T2">[ ] Resumen del Desempeño de la Empresa de Transporte (Carga Completa):</text:span></text:p>
      <text:p text:style-name="P1"><text:span text:style-name="T2">[ ] Tiempo Promedio de Tránsito (Días) – Carga Completa:</text:span></text:p>
      <text:p text:style-name="P1"><text:span text:style-name="T2">[ ] Factores que influyen en la elección del modo de transporte. (Costo, Tiempo de envío / Tiempo de tránsito, Fiabilidad, Seguridad, Tipo de producto, Requisitos regulatorios)</text:span></text:p>
      <text:p text:style-name="P1"><text:span text:style-name="T2">[ ] Evaluación Cualitativa de las Opciones: Ferrocarril vs. Camión</text:span></text:p>
      <text:p text:style-name="P1"><text:span text:style-name="T2">[ ] Tipo de contrato actual con la empresa transportista:</text:span></text:p>
      <text:p text:style-name="P1"><text:span text:style-name="T2"><text:s/>(Tipo de cambio al contado, Tarifa por contrato, Combinación)</text:span></text:p>
      <text:p text:style-name="P1"/>
      <text:p text:style-name="P1"><text:span text:style-name="T1">--- COSTOS DE COMBUSTIBLE Y ENERGÍA ---</text:span></text:p>
      <text:p text:style-name="P1"><text:span text:style-name="T2">[ ] Consumo Medio de Combustible (Galones/Milla)</text:span></text:p>
      <text:p text:style-name="P1"><text:span text:style-name="T2">[ ] Precio promedio del combustible ($/galón)</text:span></text:p>
      <text:p text:style-name="P1"><text:span text:style-name="T2">[ ] Costo total de combustible por período ($)</text:span></text:p>
      <text:p text:style-name="P1"><text:span text:style-name="T2">[ ] Tipo de combustible utilizado principalmente (Diésel, Gasolina, GNC</text:span></text:p>
      <text:p text:style-name="P1"><text:span text:style-name="T2">, Propano</text:span></text:p>
      <text:p text:style-name="P1"><text:span text:style-name="T2">, Electricidad, Biocombustible)</text:span></text:p>
      <text:p text:style-name="P1"><text:span text:style-name="T2">[ ] Fecha de la última revisión de precios de combustibles</text:span></text:p>
      <text:p text:style-name="P1"><text:span text:style-name="T2">[ ] Observaciones sobre las tendencias y predicciones de los precios de los combustibles</text:span></text:p>
      <text:p text:style-name="P1"><text:span text:style-name="T2">[ ] Consumo de combustible en ralentí (galones)</text:span></text:p>
      <text:p text:style-name="P1"><text:span text:style-name="T2">[ ] Estrategia de Abastecimiento de Combustible (Mercado al contado, Precios pactados, Programa de Tarjetas de Combustible, Abastecimiento in situ)</text:span></text:p>
      <text:p text:style-name="P1"><text:soft-page-break/></text:p>
      <text:p text:style-name="P1"><text:span text:style-name="T1">--- COSTOS DE CONDUCTOR/MANO DE OBRA (SI APLICA) ---</text:span></text:p>
      <text:p text:style-name="P1"><text:span text:style-name="T2">[ ] Salario medio por hora de un conductor</text:span></text:p>
      <text:p text:style-name="P1"><text:span text:style-name="T2">[ ] Horas promedio trabajadas por semana (incluyendo horas extras)</text:span></text:p>
      <text:p text:style-name="P1"><text:span text:style-name="T2">[ ] Costo de Beneficios por Conductor (Anual)</text:span></text:p>
      <text:p text:style-name="P1"/>
      <text:p text:style-name="P1"><text:span text:style-name="T2">[ ] Costos de capacitación por conductor (anual)</text:span></text:p>
      <text:p text:style-name="P1"/>
      <text:p text:style-name="P1"><text:span text:style-name="T2">[ ] Permiso para Uniforme/Equipamiento por Conductor (Anual)</text:span></text:p>
      <text:p text:style-name="P1"/>
      <text:p text:style-name="P1"><text:span text:style-name="T2">[ ] Clasificación de Conductores (p. ej., Sindicato/No Sindicato)</text:span></text:p>
      <text:p text:style-name="P1"><text:span text:style-name="T2"><text:s/>(Unión, No sindicalizado</text:span></text:p>
      <text:p text:style-name="P1"><text:span text:style-name="T2">)</text:span></text:p>
      <text:p text:style-name="P1"><text:span text:style-name="T2">[ ] Impuestos de Nómina por Conductor (Anual)</text:span></text:p>
      <text:p text:style-name="P1"/>
      <text:p text:style-name="P1"><text:span text:style-name="T2">[ ] Notas sobre la Compensación y los Beneficios para Conductores</text:span></text:p>
      <text:p text:style-name="P1"/>
      <text:p text:style-name="P1"><text:span text:style-name="T1">--- COSTOS DE EQUIPO Y MANTENIMIENTO ---</text:span></text:p>
      <text:p text:style-name="P1"><text:span text:style-name="T2">[ ] Depreciación Media Anual de Vehículos</text:span></text:p>
      <text:p text:style-name="P1"><text:span text:style-name="T2">[ ] Costo anual de mantenimiento por vehículo</text:span></text:p>
      <text:p text:style-name="P1"><text:span text:style-name="T2">[ ] Costo promedio de reemplazo de neumáticos por vehículo (por año)</text:span></text:p>
      <text:p text:style-name="P1"><text:soft-page-break/></text:p>
      <text:p text:style-name="P1"><text:span text:style-name="T2">[ ] Costo del Seguro por Vehículo (Anual)</text:span></text:p>
      <text:p text:style-name="P1"><text:span text:style-name="T2">[ ] Tasas de inscripción y licencias (anuales)</text:span></text:p>
      <text:p text:style-name="P1"><text:span text:style-name="T2">[ ] Detalles de cualquier reparación o reemplazo importante reciente (por ejemplo, motor, transmisión).</text:span></text:p>
      <text:p text:style-name="P1"><text:span text:style-name="T2">[ ] Tipo de contrato de mantenimiento de vehículos (si aplica) (Tarifa fija, Basado en el uso, Sin contrato</text:span></text:p>
      <text:p text:style-name="P1"><text:span text:style-name="T2">)</text:span></text:p>
      <text:p text:style-name="P1"><text:span text:style-name="T2">[ ] Cargar registros de mantenimiento (últimos 12 meses)</text:span></text:p>
      <text:p text:style-name="P1"/>
      <text:p text:style-name="P1"><text:span text:style-name="T1">--- CARGOS ADICIONALES ---</text:span></text:p>
      <text:p text:style-name="P1"><text:span text:style-name="T2">[ ] Cargos por detención – Promedio por evento</text:span></text:p>
      <text:p text:style-name="P1"><text:span text:style-name="T2">[ ] Cargos por demora - Promedio por evento</text:span></text:p>
      <text:p text:style-name="P1"><text:span text:style-name="T2">[ ] Tarifas - Promedio mensual (USD)</text:span></text:p>
      <text:p text:style-name="P1"><text:span text:style-name="T2">[ ] Tasas de permisos - Total anual (USD)</text:span></text:p>
      <text:p text:style-name="P1"/>
      <text:p text:style-name="P1"><text:span text:style-name="T2">[ ] Tipo de Cargo Adicional (Tarifa fija, Porcentaje, Variable (dependiendo de factores específicos))</text:span></text:p>
      <text:p text:style-name="P1"><text:span text:style-name="T2">[ ] Notas sobre los acuerdos de cargos adicionales (p. ej., cláusulas específicas, excepciones).</text:span></text:p>
      <text:p text:style-name="P1"><text:span text:style-name="T2">[ ] Cargos de carga/descarga - Promedio por evento (USD)</text:span></text:p>
      <text:p text:style-name="P1"><text:span text:style-name="T2">[ ] ¿Está incluido un recargo por combustible en las tarifas? (Sí., No.)</text:span></text:p>
      <text:p text:style-name="P1"/>
      <text:p text:style-name="P1"><text:span text:style-name="T1">--- OPTIMIZACIÓN DE RUTAS Y KILOMETRAJE ---</text:span></text:p>
      <text:p text:style-name="P1"><text:span text:style-name="T2">[ ] Kilometraje promedio por ruta (actual)</text:span></text:p>
      <text:p text:style-name="P1"><text:soft-page-break/></text:p>
      <text:p text:style-name="P1"><text:span text:style-name="T2">[ ] Reducción del Kilometraje Objetivo (%)</text:span></text:p>
      <text:p text:style-name="P1"/>
      <text:p text:style-name="P1"><text:span text:style-name="T2">[ ] Describa la metodología de enrutamiento actual.</text:span></text:p>
      <text:p text:style-name="P1"><text:span text:style-name="T2">[ ] ¿Qué software de enrutamiento se utiliza? (Sí., No.)</text:span></text:p>
      <text:p text:style-name="P1"><text:span text:style-name="T2">[ ] ¿Se consideraron restricciones de ruta? (Patrones de tráfico, Condiciones del camino, Restricciones de peso, Ventanas de tiempo, Preferencias del cliente)</text:span></text:p>
      <text:p text:style-name="P1"><text:span text:style-name="T2">[ ] Velocidad Media Actual (mph)</text:span></text:p>
      <text:p text:style-name="P1"/>
      <text:p text:style-name="P1"><text:span text:style-name="T2">[ ] Describa las estrategias de optimización evaluadas (o planificadas).</text:span></text:p>
      <text:p text:style-name="P1"><text:span text:style-name="T2">[ ] ¿Se están utilizando estrategias de enrutamiento dinámico?</text:span></text:p>
      <text:p text:style-name="P1"><text:span text:style-name="T2"><text:s/>(Sí., No.)</text:span></text:p>
      <text:p text:style-name="P1"/>
      <text:p text:style-name="P1"><text:span text:style-name="T1">--- NEGOCIACIÓN Y REVISIÓN DE CONTRATOS ---</text:span></text:p>
      <text:p text:style-name="P1"><text:span text:style-name="T2">[ ] Resuma los términos actuales del contrato con la empresa de transporte (tarifas, niveles de servicio, etc.).</text:span></text:p>
      <text:p text:style-name="P1"><text:span text:style-name="T2">[ ] Tarifa promedio actual por milla/km (según unidad de medida)</text:span></text:p>
      <text:p text:style-name="P1"><text:span text:style-name="T2">[ ] Tarifa objetivo por milla/km (meta de negociación)</text:span></text:p>
      <text:p text:style-name="P1"><text:span text:style-name="T2">[ ] Estrategia de negociación empleada (p. ej., descuento por volumen, licitación competitiva) (Descuento por volumen, Licitación Competitiva</text:span></text:p>
      <text:p text:style-name="P1"><text:span text:style-name="T2">, Revisión de la cláusula de actualización de tarifas, Ajuste del recargo por combustible, Otro)</text:span></text:p>
      <text:p text:style-name="P1"><text:span text:style-name="T2">[ ] Documentar los puntos clave de negociación y las concesiones realizadas por ambas partes.</text:span></text:p>
      <text:p text:style-name="P1"><text:span text:style-name="T2">[ ] Fecha prevista para la renovación del contrato.</text:span></text:p>
      <text:p text:style-name="P1"><text:span text:style-name="T2">[ ] Cargue el documento actual del contrato con la operadora.</text:span></text:p>
      <text:p text:style-name="P1"><text:soft-page-break/><text:span text:style-name="T2">[ ] Enfoque de Negociación con la Empresa de Transporte Preferida (Negociación directa, Subasta inversa</text:span></text:p>
      <text:p text:style-name="P1"><text:span text:style-name="T2">, Solicitud de Propuestas)</text:span></text:p>
      <text:p text:style-name="P1"/>
      <text:p text:style-name="P1"><text:span text:style-name="T1">--- INFORMES Y SEGUIMIENTO DE KPIS ---</text:span></text:p>
      <text:p text:style-name="P1"><text:span text:style-name="T2">[ ] Costo total de transporte (período actual)</text:span></text:p>
      <text:p text:style-name="P1"/>
      <text:p text:style-name="P1"><text:span text:style-name="T2">[ ] Costo promedio por milla/kilómetro</text:span></text:p>
      <text:p text:style-name="P1"><text:span text:style-name="T2">[ ] Costo por Envío</text:span></text:p>
      <text:p text:style-name="P1"><text:span text:style-name="T2">[ ] Tasa de Entrega a Tiempo (%)</text:span></text:p>
      <text:p text:style-name="P1"/>
      <text:p text:style-name="P1"><text:span text:style-name="T2">[ ] Tasa de Daños/Pérdidas (%)</text:span></text:p>
      <text:p text:style-name="P1"><text:span text:style-name="T2">[ ] Frecuencia de informes (Diario, Semanalmente, Mensual, Trimestral)</text:span></text:p>
      <text:p text:style-name="P1"><text:span text:style-name="T2">[ ] Fecha del último informe</text:span></text:p>
      <text:p text:style-name="P1"><text:span text:style-name="T2">[ ] Hallazgos y recomendaciones clave (resumen breve)</text:span></text:p>
      <text:p text:style-name="P1"/>
      <text:p text:style-name="P1"><text:span text:style-name="T1">--- EVALUACIÓN Y MITIGACIÓN DE RIESGOS ---</text:span></text:p>
      <text:p text:style-name="P1"><text:span text:style-name="T2">[ ] Factor de volatilidad estimada del precio del combustible (%)</text:span></text:p>
      <text:p text:style-name="P1"><text:span text:style-name="T2">[ ] Describa los posibles riesgos geopolíticos que afectan el suministro y las rutas de transporte de combustible.</text:span></text:p>
      <text:p text:style-name="P1"><text:span text:style-name="T2">[ ] ¿Qué modos de transporte son más susceptibles a interrupciones (p. ej., condiciones climáticas, huelgas)? (Camión, Vía férrea, Aire, Océano, Intermodal)</text:span></text:p>
      <text:p text:style-name="P1"><text:span text:style-name="T2">[ ] Fecha de renovación del último contrato con el transportista.</text:span></text:p>
      <text:p text:style-name="P1"><text:span text:style-name="T2">[ ] Resumen de los planes de contingencia de los transportistas (obtenidos y revisados).</text:span></text:p>
      <text:p text:style-name="P1"><text:soft-page-break/><text:span text:style-name="T2">[ ] Estrategia de Mitigación de Riesgos Elegida (Seleccione una) (Diversificar transportistas, Negociar precios fijos, Cobertura de costos de combustible, Diversificación de rutas, Revisión de la cobertura de seguros)</text:span></text:p>
      <text:p text:style-name="P1"><text:span text:style-name="T2">[ ] Descripción detallada de las estrategias de mitigación de riesgos implementadas.</text:span></text:p>
      <text:p text:style-name="P1"><text:span text:style-name="T2">[ ] Suba la documentación relacionada con la cobertura de segur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transportation-cost-analysi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19.601000000</meta:creation-date>
    <dc:date>2026-06-22T12:25:19.601000000</dc:date>
    <meta:document-statistic meta:table-count="0" meta:image-count="0" meta:object-count="0" meta:page-count="7" meta:paragraph-count="108" meta:word-count="1060" meta:character-count="6741" meta:non-whitespace-character-count="5783"/>
    <meta:generator>LibreOffice/24.2.7.2$Linux_X86_64 LibreOffice_project/420$Build-2</meta:generator>
  </office:meta>
</office:document-meta>
</file>