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83c56655ea55f56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llecte de données et définition du périmè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a portée de l'analyse des coûts de transport (par exemple, itinéraires spécifiques, types de produits, périod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lectionnez la période couverte par cette analyse :</text:p>
            <text:p> (SELECTION options: Mensuellement, Trimestriellement, annuel(le), Personnal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péditions incluses dans l'analyse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sources de données à utiliser (cochez toutes les options pertinentes) : (SELECTION options: STM (Système de Gestion du Transport), Système ERP, Factures de transport, Feuilles de calcul, Données de cour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des exemples de factures de transporteurs (pour la validation des donné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ollecte de données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collecte des données 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modes de transport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(s) de transport principal(aux) utilisé(s) : (SELECTION options: Enlèvement complet (EC)</text:p>
            <text:p>, Groupage, Rail, Fret aérien, Fret maritime</text:p>
            <text:p>, Intermodal, Colis/Petit paqu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oyenne par envoi (miles) 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gion(s) géographique(s) desservie(s) : (SELECTION options: Intérieur (Du pays)</text:p>
            <text:p>, international, régional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performances des transporteurs (transport complet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transit moyen (jours) - Enlèvement complet 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eurs influençant le choix du mode de transport :</text:p>
            <text:p> (SELECTION options: Coût, Délai de livraison / Transit, Fiabilité, Sécurité, Type de produit, Exigences régle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qualitative des options rail par rapport au camion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at actuel avec le transporteur : (SELECTION options: Cours actuel, Tarif contractuel, Combinais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ûts du carburant et de l'énerg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moyenne de carburant (gallons/mi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moyen du carburant (par gallo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total du carburant pour la période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arburant utilisé principalement (SELECTION options: Diesel, Essence, GNC, propane, Électricité, Biocarbu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prix des carbura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ances et prévisions concernant les prix des carbura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de carburant au ralenti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'approvisionnement en carburant (SELECTION options: Marché au comptant, Prix négociés, Programme de cartes carburant, Ravitaillement sur si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ûts de chauffeur/main-d'œuvre (le cas échéant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ire horaire moyen des conducteur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moyen d'heures travaillées par semaine (y compris les heures supplémentai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des avantages par chauffeur (annue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s de formation par chauffeur (annu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annuelle pour l'uniforme/l'équipement par chauff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es conducteurs (p. ex. syndiqué/non syndiqué) (SELECTION options: Union, Non syndic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tisations salariales par chauffeur (annuel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s concernant la rémunération et les avantages du personnel de condui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ûts d'équipement et d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réciation moyenne d'un véhicule par 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annuel de maintenance par véhicu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moyen de remplacement des pneus par véhicule (par a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l'assurance par véhicule (ann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'enregistrement et de licence (annu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étails de toute réparation ou remplacement majeur récent (par exemple, moteur, transmiss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at d'entretien des véhicules (le cas échéant) (SELECTION options: Tarif fixe, Basé sur l'usage, Sans contra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s rapports d'entretien (12 derniers moi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is annex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rétention - Montant moyen par évén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pénalité - Moyenne par évén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ages - Moyenne mensuelle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e permis – Total annuel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rais annexes (SELECTION options: Tarif fixe, Pourcentage, Variable (en fonction de facteurs spécifiqu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accords concernant les frais annexes (p. ex., clauses spécifiques, excep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chargement/déchargement - Montant moyen par événeme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frais de supplément carburant inclus dans les tarifs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sation des itinéraires et kilométr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étrage moyen par itinéraire (actu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du kilométrage ci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a méthodologie de routage act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iel de routage utilis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aintes de routage prises en compte ? (SELECTION options: Schémas de circulation, Conditions routières</text:p>
            <text:p>, Restrictions de poids, Fenêtres temporelles, Préférences cl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moyenne actuelle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tratégies d'optimisation évaluées (ou prévu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tratégies de routage dynamique sont-elles utilisées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égociation et Examen des Contr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ez les conditions actuelles des contrats de transport (tarifs, niveaux de service, etc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moyen actuel par mile/km (selon l'unité de mesu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cible par mile/km (objectif de négoc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e négociation employée (par exemple, remise sur volume, appel d'offres compétitif) (SELECTION options: Remise sur volume, Appels d'offres concurrentiels, Révision des clauses d'augmentation des tarifs, Réajustement des frais de carbura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r les points clés de négociation et les concessions faites par chaque part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ue du renouvellement du contra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contrat actuel avec l'opérateur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roche de négociation avec les transporteurs privilégiés (SELECTION options: Négociation directe, Enchère inversée, Demande de propositions (DP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et suivi des indicateurs clés d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es transports (période actu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moyen par kilomètre/m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par envo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livraison à temp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dommage/per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déclaration (SELECTION options: Quotidiennement, Hebdomadaire, Mensuellement, Trimestr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résultats et recommandations (résumé bre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et mesures d'attén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e volatilité estimé des prix du carburant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risques géopolitiques potentiels affectant l'approvisionnement en carburant et les routes de transport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modes de transport sont les plus susceptibles d’être perturbés (par exemple, en raison des conditions météorologiques, des grèves) ?</text:p>
            <text:p> (SELECTION options: camion, Rail, Air, Océan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nouvellement de contrat avec le transporteu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plans de secours des transporteurs (obtenus et examinés ?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atégie d'atténuation des risques choisie (en choisir une)</text:p>
            <text:p> (SELECTION options: Diversifier les transporteurs, Négocier les prix fixes, Couverture des coûts du carburant, Diversification des itinéraires, Examen de la couverture d'assuran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étaillée des stratégies d'atténuation des risques mises en œuvr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charger les documents relatifs à votre couverture d'assurance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