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ALYSE DES COÛTS DE TRANSPOR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LLECTE DE DONNÉES ET DÉFINITION DU PÉRIMÈTRE ---</text:span></text:p>
      <text:p text:style-name="P1"><text:span text:style-name="T2">[ ] Définir la portée de l'analyse des coûts de transport (par exemple, itinéraires spécifiques, types de produits, période).</text:span></text:p>
      <text:p text:style-name="P1"><text:span text:style-name="T2">[ ] Sélectionnez la période couverte par cette analyse :</text:span></text:p>
      <text:p text:style-name="P1"><text:span text:style-name="T2"><text:s/>(Mensuellement, Trimestriellement, annuel(le), Personnalisation)</text:span></text:p>
      <text:p text:style-name="P1"><text:span text:style-name="T2">[ ] Nombre d'expéditions incluses dans l'analyse :</text:span></text:p>
      <text:p text:style-name="P1"><text:span text:style-name="T2">[ ] Identifier les sources de données à utiliser (cochez toutes les options pertinentes) : (STM (Système de Gestion du Transport), Système ERP, Factures de transport, Feuilles de calcul, Données de courtage)</text:span></text:p>
      <text:p text:style-name="P1"><text:span text:style-name="T2">[ ] Veuillez téléverser des exemples de factures de transporteurs (pour la validation des données).</text:span></text:p>
      <text:p text:style-name="P1"><text:span text:style-name="T2">[ ] Date de début de la collecte de données :</text:span></text:p>
      <text:p text:style-name="P1"><text:span text:style-name="T2">[ ] Date limite de collecte des données :</text:span></text:p>
      <text:p text:style-name="P1"/>
      <text:p text:style-name="P1"><text:span text:style-name="T1">--- ANALYSE DES MODES DE TRANSPORT ---</text:span></text:p>
      <text:p text:style-name="P1"><text:span text:style-name="T2">[ ] Mode(s) de transport principal(aux) utilisé(s) : (Enlèvement complet (EC)</text:span></text:p>
      <text:p text:style-name="P1"><text:span text:style-name="T2">, Groupage, Rail, Fret aérien, Fret maritime</text:span></text:p>
      <text:p text:style-name="P1"><text:span text:style-name="T2">, Intermodal, Colis/Petit paquet)</text:span></text:p>
      <text:p text:style-name="P1"><text:span text:style-name="T2">[ ] Distance moyenne par envoi (miles) :</text:span></text:p>
      <text:p text:style-name="P1"><text:soft-page-break/><text:span text:style-name="T2">[ ] Région(s) géographique(s) desservie(s) : (Intérieur (Du pays)</text:span></text:p>
      <text:p text:style-name="P1"><text:span text:style-name="T2">, international, régional(e))</text:span></text:p>
      <text:p text:style-name="P1"><text:span text:style-name="T2">[ ] Bilan des performances des transporteurs (transport complet) :</text:span></text:p>
      <text:p text:style-name="P1"><text:span text:style-name="T2">[ ] Délai de transit moyen (jours) - Enlèvement complet :</text:span></text:p>
      <text:p text:style-name="P1"><text:span text:style-name="T2">[ ] Facteurs influençant le choix du mode de transport :</text:span></text:p>
      <text:p text:style-name="P1"><text:span text:style-name="T2"><text:s/>(Coût, Délai de livraison / Transit, Fiabilité, Sécurité, Type de produit, Exigences réglementaires)</text:span></text:p>
      <text:p text:style-name="P1"><text:span text:style-name="T2">[ ] Évaluation qualitative des options rail par rapport au camion :</text:span></text:p>
      <text:p text:style-name="P1"><text:span text:style-name="T2">[ ] Type de contrat actuel avec le transporteur : (Cours actuel, Tarif contractuel, Combinaison)</text:span></text:p>
      <text:p text:style-name="P1"/>
      <text:p text:style-name="P1"><text:span text:style-name="T1">--- COÛTS DU CARBURANT ET DE L'ÉNERGIE ---</text:span></text:p>
      <text:p text:style-name="P1"><text:span text:style-name="T2">[ ] Consommation moyenne de carburant (gallons/mile)</text:span></text:p>
      <text:p text:style-name="P1"/>
      <text:p text:style-name="P1"><text:span text:style-name="T2">[ ] Prix moyen du carburant (par gallon)</text:span></text:p>
      <text:p text:style-name="P1"><text:span text:style-name="T2">[ ] Coût total du carburant pour la période ($)</text:span></text:p>
      <text:p text:style-name="P1"/>
      <text:p text:style-name="P1"><text:span text:style-name="T2">[ ] Type de carburant utilisé principalement (Diesel, Essence, GNC, propane, Électricité, Biocarburant)</text:span></text:p>
      <text:p text:style-name="P1"><text:span text:style-name="T2">[ ] Date du dernier examen des prix des carburants</text:span></text:p>
      <text:p text:style-name="P1"><text:span text:style-name="T2">[ ] Tendances et prévisions concernant les prix des carburants</text:span></text:p>
      <text:p text:style-name="P1"><text:span text:style-name="T2">[ ] Consommation de carburant au ralenti (gallons)</text:span></text:p>
      <text:p text:style-name="P1"/>
      <text:p text:style-name="P1"><text:span text:style-name="T2">[ ] Stratégie d'approvisionnement en carburant (Marché au comptant, Prix négociés, Programme de cartes carburant, Ravitaillement sur site)</text:span></text:p>
      <text:p text:style-name="P1"><text:soft-page-break/></text:p>
      <text:p text:style-name="P1"><text:span text:style-name="T1">--- COÛTS DE CHAUFFEUR/MAIN-D'ŒUVRE (LE CAS ÉCHÉANT)</text:span></text:p>
      <text:p text:style-name="P1"><text:span text:style-name="T1"><text:s/>---</text:span></text:p>
      <text:p text:style-name="P1"><text:span text:style-name="T2">[ ] Salaire horaire moyen des conducteurs</text:span></text:p>
      <text:p text:style-name="P1"><text:span text:style-name="T2">[ ] Nombre moyen d'heures travaillées par semaine (y compris les heures supplémentaires)</text:span></text:p>
      <text:p text:style-name="P1"/>
      <text:p text:style-name="P1"><text:span text:style-name="T2">[ ] Coût des avantages par chauffeur (annuel)</text:span></text:p>
      <text:p text:style-name="P1"/>
      <text:p text:style-name="P1"><text:span text:style-name="T2">[ ] Coûts de formation par chauffeur (annuel)</text:span></text:p>
      <text:p text:style-name="P1"/>
      <text:p text:style-name="P1"><text:span text:style-name="T2">[ ] Allocation annuelle pour l'uniforme/l'équipement par chauffeur</text:span></text:p>
      <text:p text:style-name="P1"><text:span text:style-name="T2">[ ] Classification des conducteurs (p. ex. syndiqué/non syndiqué) (Union, Non syndical)</text:span></text:p>
      <text:p text:style-name="P1"><text:span text:style-name="T2">[ ] Cotisations salariales par chauffeur (annuelles)</text:span></text:p>
      <text:p text:style-name="P1"/>
      <text:p text:style-name="P1"><text:span text:style-name="T2">[ ] Avis concernant la rémunération et les avantages du personnel de conduite</text:span></text:p>
      <text:p text:style-name="P1"/>
      <text:p text:style-name="P1"><text:span text:style-name="T1">--- COÛTS D'ÉQUIPEMENT ET DE MAINTENANCE ---</text:span></text:p>
      <text:p text:style-name="P1"><text:span text:style-name="T2">[ ] Dépréciation moyenne d'un véhicule par an</text:span></text:p>
      <text:p text:style-name="P1"><text:span text:style-name="T2">[ ] Coût annuel de maintenance par véhicule</text:span></text:p>
      <text:p text:style-name="P1"><text:span text:style-name="T2">[ ] Coût moyen de remplacement des pneus par véhicule (par an)</text:span></text:p>
      <text:p text:style-name="P1"/>
      <text:p text:style-name="P1"><text:soft-page-break/><text:span text:style-name="T2">[ ] Coût de l'assurance par véhicule (annuel)</text:span></text:p>
      <text:p text:style-name="P1"><text:span text:style-name="T2">[ ] Frais d'enregistrement et de licence (annuels)</text:span></text:p>
      <text:p text:style-name="P1"><text:span text:style-name="T2">[ ] Les détails de toute réparation ou remplacement majeur récent (par exemple, moteur, transmission).</text:span></text:p>
      <text:p text:style-name="P1"><text:span text:style-name="T2">[ ] Type de contrat d'entretien des véhicules (le cas échéant) (Tarif fixe, Basé sur l'usage, Sans contrat)</text:span></text:p>
      <text:p text:style-name="P1"><text:span text:style-name="T2">[ ] Télécharger les rapports d'entretien (12 derniers mois)</text:span></text:p>
      <text:p text:style-name="P1"/>
      <text:p text:style-name="P1"/>
      <text:p text:style-name="P1"><text:span text:style-name="T1">--- FRAIS ANNEXES ---</text:span></text:p>
      <text:p text:style-name="P1"><text:span text:style-name="T2">[ ] Frais de rétention - Montant moyen par événement</text:span></text:p>
      <text:p text:style-name="P1"><text:span text:style-name="T2">[ ] Frais de pénalité - Moyenne par événement</text:span></text:p>
      <text:p text:style-name="P1"><text:span text:style-name="T2">[ ] Péages - Moyenne mensuelle (USD)</text:span></text:p>
      <text:p text:style-name="P1"/>
      <text:p text:style-name="P1"><text:span text:style-name="T2">[ ] Frais de permis – Total annuel (USD)</text:span></text:p>
      <text:p text:style-name="P1"/>
      <text:p text:style-name="P1"><text:span text:style-name="T2">[ ] Type de frais annexes (Tarif fixe, Pourcentage, Variable (en fonction de facteurs spécifiques))</text:span></text:p>
      <text:p text:style-name="P1"><text:span text:style-name="T2">[ ] Observations sur les accords concernant les frais annexes (p. ex., clauses spécifiques, exceptions)</text:span></text:p>
      <text:p text:style-name="P1"><text:span text:style-name="T2">[ ] Frais de chargement/déchargement - Montant moyen par événement (USD)</text:span></text:p>
      <text:p text:style-name="P1"><text:span text:style-name="T2">[ ] Y a-t-il des frais de supplément carburant inclus dans les tarifs ? (Oui., Non.)</text:span></text:p>
      <text:p text:style-name="P1"/>
      <text:p text:style-name="P1"><text:span text:style-name="T1">--- OPTIMISATION DES ITINÉRAIRES ET KILOMÉTRAGE ---</text:span></text:p>
      <text:p text:style-name="P1"><text:span text:style-name="T2">[ ] Kilométrage moyen par itinéraire (actuel)</text:span></text:p>
      <text:p text:style-name="P1"><text:soft-page-break/></text:p>
      <text:p text:style-name="P1"><text:span text:style-name="T2">[ ] Réduction du kilométrage cible (%)</text:span></text:p>
      <text:p text:style-name="P1"><text:span text:style-name="T2">[ ] Décrire la méthodologie de routage actuelle</text:span></text:p>
      <text:p text:style-name="P1"><text:span text:style-name="T2">[ ] Logiciel de routage utilisé ? (Oui., Non.)</text:span></text:p>
      <text:p text:style-name="P1"><text:span text:style-name="T2">[ ] Contraintes de routage prises en compte ? (Schémas de circulation, Conditions routières</text:span></text:p>
      <text:p text:style-name="P1"><text:span text:style-name="T2">, Restrictions de poids, Fenêtres temporelles, Préférences client)</text:span></text:p>
      <text:p text:style-name="P1"><text:span text:style-name="T2">[ ] Vitesse moyenne actuelle (mph)</text:span></text:p>
      <text:p text:style-name="P1"><text:span text:style-name="T2">[ ] Décrivez les stratégies d'optimisation évaluées (ou prévues).</text:span></text:p>
      <text:p text:style-name="P1"><text:span text:style-name="T2">[ ] Les stratégies de routage dynamique sont-elles utilisées ? (Oui, Non.)</text:span></text:p>
      <text:p text:style-name="P1"/>
      <text:p text:style-name="P1"><text:span text:style-name="T1">--- NÉGOCIATION ET EXAMEN DES CONTRATS ---</text:span></text:p>
      <text:p text:style-name="P1"><text:span text:style-name="T2">[ ] Résumez les conditions actuelles des contrats de transport (tarifs, niveaux de service, etc.).</text:span></text:p>
      <text:p text:style-name="P1"><text:span text:style-name="T2">[ ] Taux moyen actuel par mile/km (selon l'unité de mesure)</text:span></text:p>
      <text:p text:style-name="P1"/>
      <text:p text:style-name="P1"><text:span text:style-name="T2">[ ] Taux cible par mile/km (objectif de négociation)</text:span></text:p>
      <text:p text:style-name="P1"><text:span text:style-name="T2">[ ] Stratégie de négociation employée (par exemple, remise sur volume, appel d'offres compétitif) (Remise sur volume, Appels d'offres concurrentiels, Révision des clauses d'augmentation des tarifs, Réajustement des frais de carburant, Autre)</text:span></text:p>
      <text:p text:style-name="P1"><text:span text:style-name="T2">[ ] Documenter les points clés de négociation et les concessions faites par chaque partie.</text:span></text:p>
      <text:p text:style-name="P1"><text:span text:style-name="T2">[ ] Date prévue du renouvellement du contrat.</text:span></text:p>
      <text:p text:style-name="P1"><text:span text:style-name="T2">[ ] Télécharger le contrat actuel avec l'opérateur</text:span></text:p>
      <text:p text:style-name="P1"><text:span text:style-name="T2">[ ] Approche de négociation avec les transporteurs privilégiés (Négociation directe, Enchère inversée, Demande de propositions (DP)</text:span></text:p>
      <text:p text:style-name="P1"><text:span text:style-name="T2">)</text:span></text:p>
      <text:p text:style-name="P1"><text:soft-page-break/></text:p>
      <text:p text:style-name="P1"><text:span text:style-name="T1">--- REPORTING ET SUIVI DES INDICATEURS CLÉS DE PERFORMANCE ---</text:span></text:p>
      <text:p text:style-name="P1"><text:span text:style-name="T2">[ ] Coût total des transports (période actuelle)</text:span></text:p>
      <text:p text:style-name="P1"><text:span text:style-name="T2">[ ] Coût moyen par kilomètre/mile</text:span></text:p>
      <text:p text:style-name="P1"><text:span text:style-name="T2">[ ] Coût par envoi</text:span></text:p>
      <text:p text:style-name="P1"><text:span text:style-name="T2">[ ] Taux de livraison à temps (%)</text:span></text:p>
      <text:p text:style-name="P1"/>
      <text:p text:style-name="P1"><text:span text:style-name="T2">[ ] Taux de dommage/perte (%)</text:span></text:p>
      <text:p text:style-name="P1"><text:span text:style-name="T2">[ ] Fréquence de déclaration (Quotidiennement, Hebdomadaire, Mensuellement, Trimestriellement)</text:span></text:p>
      <text:p text:style-name="P1"><text:span text:style-name="T2">[ ] Date du dernier rapport</text:span></text:p>
      <text:p text:style-name="P1"><text:span text:style-name="T2">[ ] Principaux résultats et recommandations (résumé bref)</text:span></text:p>
      <text:p text:style-name="P1"/>
      <text:p text:style-name="P1"><text:span text:style-name="T1">--- ÉVALUATION DES RISQUES ET MESURES D'ATTÉNUATION ---</text:span></text:p>
      <text:p text:style-name="P1"><text:span text:style-name="T2">[ ] Facteur de volatilité estimé des prix du carburant (%)</text:span></text:p>
      <text:p text:style-name="P1"><text:span text:style-name="T2">[ ] Décrivez les risques géopolitiques potentiels affectant l'approvisionnement en carburant et les routes de transport.</text:span></text:p>
      <text:p text:style-name="P1"/>
      <text:p text:style-name="P1"><text:span text:style-name="T2">[ ] Quels modes de transport sont les plus susceptibles d’être perturbés (par exemple, en raison des conditions météorologiques, des grèves) ?</text:span></text:p>
      <text:p text:style-name="P1"><text:span text:style-name="T2"><text:s/>(camion, Rail, Air, Océan, Intermodal)</text:span></text:p>
      <text:p text:style-name="P1"><text:span text:style-name="T2">[ ] Date du dernier renouvellement de contrat avec le transporteur.</text:span></text:p>
      <text:p text:style-name="P1"><text:span text:style-name="T2">[ ] Bilan des plans de secours des transporteurs (obtenus et examinés ?).</text:span></text:p>
      <text:p text:style-name="P1"><text:span text:style-name="T2">[ ] Stratégie d'atténuation des risques choisie (en choisir une)</text:span></text:p>
      <text:p text:style-name="P1"><text:soft-page-break/><text:span text:style-name="T2"><text:s/>(Diversifier les transporteurs, Négocier les prix fixes, Couverture des coûts du carburant, Diversification des itinéraires, Examen de la couverture d'assurance)</text:span></text:p>
      <text:p text:style-name="P1"><text:span text:style-name="T2">[ ] Description détaillée des stratégies d'atténuation des risques mises en œuvre.</text:span></text:p>
      <text:p text:style-name="P1"/>
      <text:p text:style-name="P1"><text:span text:style-name="T2">[ ] Veuillez télécharger les documents relatifs à votre couverture d'assuranc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transportation-cost-analysi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20.375000000</meta:creation-date>
    <dc:date>2026-06-22T12:53:20.375000000</dc:date>
    <meta:document-statistic meta:table-count="0" meta:image-count="0" meta:object-count="0" meta:page-count="7" meta:paragraph-count="105" meta:word-count="1054" meta:character-count="6804" meta:non-whitespace-character-count="5849"/>
    <meta:generator>LibreOffice/24.2.7.2$Linux_X86_64 LibreOffice_project/420$Build-2</meta:generator>
  </office:meta>
</office:document-meta>
</file>