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381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39c864b52dafc5a00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Zgromadzenie danych i określenie zakres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kreśl zakres analizy kosztów transportu (np. konkretne trasy, rodzaje produktów, okres czasu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bierz okres rozliczeniowy dla tej analizy:</text:p>
            <text:p> (SELECTION options: miesięcznie, Kwartalny, roczny, Zwyczaj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rzesyłek uwzględnionych w analizie: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kreśl źródła danych, które będą wykorzystane (zaznacz wszystkie pasujące):</text:p>
            <text:p> (SELECTION options: System Zarządzania Transportem, System ERP, Faktury dostawcy, Arkusze kalkulacyjne, Dane maklersk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ślij przykładowe faktury od przewoźników (do weryfikacji danych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ebranie – data rozpoczęcia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biór: data zakończenia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aliza sposobów transport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inujący środek/środki transportu: (SELECTION options: Przewóz drogowy (PL), Przewóz drobnych ładunków, Kolej, Fracht lotniczy, Fracht morski, Międzyplatformowy, Paczk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a odległość na przesyłkę (mile):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sługiwane obszary geograficzne: (SELECTION options: Krajowy (wewnętrzny)</text:p>
            <text:p>, Międzynarodowy, Regional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Wyników Przewoźnika (Załadunek Pełny):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Średni czas transportu (dni) - Przewóz komplet: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nniki wpływające na wybór środka transportu:</text:p>
            <text:p> (SELECTION options: Koszt, Czas dostawy, Niezawodność, Bezpieczeństwo, Rodzaj towaru, Wymagania regulacyj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ościowa ocena opcji: kolej vs. ciężarówka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dzaj aktualnej umowy z operatorem:</text:p>
            <text:p> (SELECTION options: Cena spot, Stawka umowna, Połączeni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szty paliwa i energi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e zużycie paliwa (galony/milę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a cena paliwa (USD/gal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łkowity koszt paliwa w okresie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łówny rodzaj paliwa (SELECTION options: Diesel, Benzyna, CNG, Propan, Elektryczność, Biopaliw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aktualizacji cen pali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trendów i prognoz cen paliw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użycie paliwa w trybie postoju (galon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tegia pozyskiwania paliwa (SELECTION options: Rynek spot, Ceny umowne, Program Kart Paliwowych, Zasilanie na miejscu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Koszty pracy kierowcy/pracownika (jeśli dotyczy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e wynagrodzenie kierowcy na godzinę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a liczba przepracowanych godzin tygodniowo (wliczając nadgodzi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szty Świadczeń Pracowniczych na Kierowcę (Roczn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oszty Szkolenia na Kierowcę (Roczn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asiłek na mundur/wyposażenie dla kierowcy (roczn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asyfikacja kierowców (np. związkowa/niezwiązzkowa) (SELECTION options: unia, Niezależ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atki od wynagrodzeń na kierowcę (roczni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wynagrodzenia i świadczeń kierowców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szty wyposażenia i utrzyma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czna amortyzacja pojazd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czny koszt utrzymania na pojaz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 koszt wymiany opon na pojazd (roczni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szt ubezpieczenia na pojazd (roczny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łaty rejestracyjne i licencyjne (roczn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dotyczące ewentualnych niedawnych poważnych napraw lub wymian (np. silnika, skrzyni biegów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dzaj umowy serwisowej pojazdu (jeśli dotyczy)</text:p>
            <text:p> (SELECTION options: Stawka stała, Oparte na użyciu, Brak umow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zesyłanie historii serwisowych (z ostatnich 12 miesięcy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płaty dodatkow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łaty za zatrzymanie – średnia na jedno zdarzeni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łaty demurrage - średnia na zdarzeni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łaty za przejazd - Miesięczny średni koszt (USD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łaty za pozwolenia – Roczny łączny koszt (USD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mowa dotycząca dodatkowych opłat (SELECTION options: Stawka stała, Procent, Zmienna (w zależności od konkretnych czynników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wagi dotyczące umów dotyczących dodatkowych opłat (np. konkretne klauzule, wyjątki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łaty za załadunek/rozładunek - średnio za zdarzenie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 cenach wliczony jest dopłata za paliwo? (SELECTION options: Tak., Nie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ptymalizacja tras i przebie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 przebieg na trasie (aktual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redukowany przebieg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obecną metodologię routingu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korzystywane oprogramowanie do trasowania? (SELECTION options: Tak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brano pod uwagę ograniczenia trasowania? (SELECTION options: Schematy ruchu drogowego, Warunki na drogach, Ograniczenia wagowe, Okna czasowe, Preferencje Klient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cna średnia prędkość (mp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strategie optymalizacji, które zostały ocenione (lub planowan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stosuje się strategie dynamicznego routingu? (SELECTION options: Tak, Nie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gocjacje i weryfikacja um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uj aktualne warunki umowy z operatorem (stawki, poziomy usług, itp.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cny średni koszt za milę/kilometr (w zależności od jednostki miary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elowy kurs za milę/km (cel negocjacj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osowana strategia negocjacyjna (np. rabat ilościowy, konkurencyjne przetargi)</text:p>
            <text:p> (SELECTION options: Rabaty ilościowe, Konkurs ofert cenowych, Przegląd Klauzuli o Waloryzacji, Korekta opłaty za paliwo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notuj kluczowe punkty negocjacji oraz ustępstwa poczynione przez obie stron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wane odnowienie terminu ważności umowy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ślij aktualny dokument umowy z operatorem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gocjacje z preferowanymi przewoźnikami (SELECTION options: Negocjacje bezpośrednie, Odwrócona Aukcja, Zaproszenie do składania ofert (ZSO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portowanie i śledzenie wskaźników KPI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łkowity koszt transportu (bieżący okr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 koszt na kilometr/milę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szt wysyłk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kaźnik terminowości dostaw (%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spółczynnik strat/uszkodzeń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ęstotliwość raportowania (SELECTION options: Codziennie, Tygodniowo, miesięcznie, Kwartal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raportu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luczowe wnioski i zalecenia (krótkie podsumowanie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cena ryzyka i łagodzenie skutków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zacunkowy współczynnik zmienności cen paliw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potencjalne ryzyka geopolityczne wpływające na dostawy i trasy transportu paliw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 środki transportu są najbardziej narażone na zakłócenia (np. z powodu pogody, strajków)? (SELECTION options: Ciężarówka, Szyna, Powietrze, Ocean, Międzyoperacyj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odnowienia umowy z przewoźnikiem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planów awaryjnych przewoźnika (uzyskane i sprawdzone?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brana strategia minimalizacji ryzyka (wybierz jedną)</text:p>
            <text:p> (SELECTION options: Zdywersyfikuj przewoźników, Wynegocjuj stałe ceny., Zabezpieczanie kosztów paliwa, Dywersyfikacja tras, Weryfikacja zakresu ubezpieczen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wdrożonych strategii łagodzenia ryzyka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ześlij dokumenty dotyczące ubezpieczenia.</text:p>
            <text:p>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3" meta:object-count="0"/>
    <meta:generator>LibreOffice/24.2.7.2$Linux_X86_64 LibreOffice_project/420$Build-2</meta:generator>
  </office:meta>
</office:document-meta>
</file>