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IZA KOSZTÓW TRANSPORT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GROMADZENIE DANYCH I OKREŚLENIE ZAKRESU ---</text:span></text:p>
      <text:p text:style-name="P1"><text:span text:style-name="T2">[ ] Określ zakres analizy kosztów transportu (np. konkretne trasy, rodzaje produktów, okres czasu).</text:span></text:p>
      <text:p text:style-name="P1"><text:span text:style-name="T2">[ ] Wybierz okres rozliczeniowy dla tej analizy:</text:span></text:p>
      <text:p text:style-name="P1"><text:span text:style-name="T2"><text:s/>(miesięcznie, Kwartalny, roczny, Zwyczaj)</text:span></text:p>
      <text:p text:style-name="P1"><text:span text:style-name="T2">[ ] Liczba przesyłek uwzględnionych w analizie:</text:span></text:p>
      <text:p text:style-name="P1"><text:span text:style-name="T2">[ ] Określ źródła danych, które będą wykorzystane (zaznacz wszystkie pasujące):</text:span></text:p>
      <text:p text:style-name="P1"><text:span text:style-name="T2"><text:s/>(System Zarządzania Transportem, System ERP, Faktury dostawcy, Arkusze kalkulacyjne, Dane maklerskie)</text:span></text:p>
      <text:p text:style-name="P1"><text:span text:style-name="T2">[ ] Prześlij przykładowe faktury od przewoźników (do weryfikacji danych).</text:span></text:p>
      <text:p text:style-name="P1"><text:span text:style-name="T2">[ ] Data zebranie – data rozpoczęcia:</text:span></text:p>
      <text:p text:style-name="P1"><text:span text:style-name="T2">[ ] Data zbiór: data zakończenia.</text:span></text:p>
      <text:p text:style-name="P1"/>
      <text:p text:style-name="P1"><text:span text:style-name="T1">--- ANALIZA SPOSOBÓW TRANSPORTU ---</text:span></text:p>
      <text:p text:style-name="P1"><text:span text:style-name="T2">[ ] Dominujący środek/środki transportu: (Przewóz drogowy (PL), Przewóz drobnych ładunków, Kolej, Fracht lotniczy, Fracht morski, Międzyplatformowy, Paczka)</text:span></text:p>
      <text:p text:style-name="P1"><text:span text:style-name="T2">[ ] Średnia odległość na przesyłkę (mile):</text:span></text:p>
      <text:p text:style-name="P1"><text:span text:style-name="T2">[ ] Obsługiwane obszary geograficzne: (Krajowy (wewnętrzny)</text:span></text:p>
      <text:p text:style-name="P1"><text:soft-page-break/><text:span text:style-name="T2">, Międzynarodowy, Regionalny)</text:span></text:p>
      <text:p text:style-name="P1"><text:span text:style-name="T2">[ ] Podsumowanie Wyników Przewoźnika (Załadunek Pełny):</text:span></text:p>
      <text:p text:style-name="P1"><text:span text:style-name="T2">[ ] Średni czas transportu (dni) - Przewóz komplet:</text:span></text:p>
      <text:p text:style-name="P1"/>
      <text:p text:style-name="P1"><text:span text:style-name="T2">[ ] Czynniki wpływające na wybór środka transportu:</text:span></text:p>
      <text:p text:style-name="P1"><text:span text:style-name="T2"><text:s/>(Koszt, Czas dostawy, Niezawodność, Bezpieczeństwo, Rodzaj towaru, Wymagania regulacyjne)</text:span></text:p>
      <text:p text:style-name="P1"><text:span text:style-name="T2">[ ] Jakościowa ocena opcji: kolej vs. ciężarówka.</text:span></text:p>
      <text:p text:style-name="P1"><text:span text:style-name="T2">[ ] Rodzaj aktualnej umowy z operatorem:</text:span></text:p>
      <text:p text:style-name="P1"><text:span text:style-name="T2"><text:s/>(Cena spot, Stawka umowna, Połączenie)</text:span></text:p>
      <text:p text:style-name="P1"/>
      <text:p text:style-name="P1"><text:span text:style-name="T1">--- KOSZTY PALIWA I ENERGII ---</text:span></text:p>
      <text:p text:style-name="P1"><text:span text:style-name="T2">[ ] Średnie zużycie paliwa (galony/milę)</text:span></text:p>
      <text:p text:style-name="P1"><text:span text:style-name="T2">[ ] Średnia cena paliwa (USD/galon)</text:span></text:p>
      <text:p text:style-name="P1"><text:span text:style-name="T2">[ ] Całkowity koszt paliwa w okresie ($)</text:span></text:p>
      <text:p text:style-name="P1"><text:span text:style-name="T2">[ ] Główny rodzaj paliwa (Diesel, Benzyna, CNG, Propan, Elektryczność, Biopaliwo)</text:span></text:p>
      <text:p text:style-name="P1"><text:span text:style-name="T2">[ ] Data ostatniej aktualizacji cen paliw</text:span></text:p>
      <text:p text:style-name="P1"><text:span text:style-name="T2">[ ] Uwagi dotyczące trendów i prognoz cen paliw.</text:span></text:p>
      <text:p text:style-name="P1"><text:span text:style-name="T2">[ ] Zużycie paliwa w trybie postoju (galony)</text:span></text:p>
      <text:p text:style-name="P1"/>
      <text:p text:style-name="P1"><text:span text:style-name="T2">[ ] Strategia pozyskiwania paliwa (Rynek spot, Ceny umowne, Program Kart Paliwowych, Zasilanie na miejscu)</text:span></text:p>
      <text:p text:style-name="P1"/>
      <text:p text:style-name="P1"><text:soft-page-break/><text:span text:style-name="T1">--- KOSZTY PRACY KIEROWCY/PRACOWNIKA (JEŚLI DOTYCZY)</text:span></text:p>
      <text:p text:style-name="P1"><text:span text:style-name="T1"><text:s/>---</text:span></text:p>
      <text:p text:style-name="P1"><text:span text:style-name="T2">[ ] Średnie wynagrodzenie kierowcy na godzinę</text:span></text:p>
      <text:p text:style-name="P1"><text:span text:style-name="T2">[ ] Średnia liczba przepracowanych godzin tygodniowo (wliczając nadgodziny)</text:span></text:p>
      <text:p text:style-name="P1"><text:span text:style-name="T2">[ ] Koszty Świadczeń Pracowniczych na Kierowcę (Roczne)</text:span></text:p>
      <text:p text:style-name="P1"><text:span text:style-name="T2">[ ] Koszty Szkolenia na Kierowcę (Roczne)</text:span></text:p>
      <text:p text:style-name="P1"/>
      <text:p text:style-name="P1"><text:span text:style-name="T2">[ ] Zasiłek na mundur/wyposażenie dla kierowcy (roczny)</text:span></text:p>
      <text:p text:style-name="P1"/>
      <text:p text:style-name="P1"><text:span text:style-name="T2">[ ] Klasyfikacja kierowców (np. związkowa/niezwiązzkowa) (unia, Niezależny)</text:span></text:p>
      <text:p text:style-name="P1"><text:span text:style-name="T2">[ ] Podatki od wynagrodzeń na kierowcę (rocznie)</text:span></text:p>
      <text:p text:style-name="P1"><text:span text:style-name="T2">[ ] Uwagi dotyczące wynagrodzenia i świadczeń kierowców</text:span></text:p>
      <text:p text:style-name="P1"/>
      <text:p text:style-name="P1"><text:span text:style-name="T1">--- KOSZTY WYPOSAŻENIA I UTRZYMANIA ---</text:span></text:p>
      <text:p text:style-name="P1"><text:span text:style-name="T2">[ ] Roczna amortyzacja pojazdów</text:span></text:p>
      <text:p text:style-name="P1"><text:span text:style-name="T2">[ ] Roczny koszt utrzymania na pojazd</text:span></text:p>
      <text:p text:style-name="P1"><text:span text:style-name="T2">[ ] Średni koszt wymiany opon na pojazd (rocznie)</text:span></text:p>
      <text:p text:style-name="P1"><text:span text:style-name="T2">[ ] Koszt ubezpieczenia na pojazd (roczny)</text:span></text:p>
      <text:p text:style-name="P1"><text:span text:style-name="T2">[ ] Opłaty rejestracyjne i licencyjne (roczne)</text:span></text:p>
      <text:p text:style-name="P1"/>
      <text:p text:style-name="P1"><text:span text:style-name="T2">[ ] Szczegóły dotyczące ewentualnych niedawnych poważnych napraw lub wymian (np. silnika, skrzyni biegów).</text:span></text:p>
      <text:p text:style-name="P1"><text:soft-page-break/><text:span text:style-name="T2">[ ] Rodzaj umowy serwisowej pojazdu (jeśli dotyczy)</text:span></text:p>
      <text:p text:style-name="P1"><text:span text:style-name="T2"><text:s/>(Stawka stała, Oparte na użyciu, Brak umowy)</text:span></text:p>
      <text:p text:style-name="P1"><text:span text:style-name="T2">[ ] Przesyłanie historii serwisowych (z ostatnich 12 miesięcy)</text:span></text:p>
      <text:p text:style-name="P1"/>
      <text:p text:style-name="P1"/>
      <text:p text:style-name="P1"><text:span text:style-name="T1">--- OPŁATY DODATKOWE ---</text:span></text:p>
      <text:p text:style-name="P1"><text:span text:style-name="T2">[ ] Opłaty za zatrzymanie – średnia na jedno zdarzenie</text:span></text:p>
      <text:p text:style-name="P1"><text:span text:style-name="T2">[ ] Opłaty demurrage - średnia na zdarzenie</text:span></text:p>
      <text:p text:style-name="P1"><text:span text:style-name="T2">[ ] Opłaty za przejazd - Miesięczny średni koszt (USD)</text:span></text:p>
      <text:p text:style-name="P1"/>
      <text:p text:style-name="P1"><text:span text:style-name="T2">[ ] Opłaty za pozwolenia – Roczny łączny koszt (USD)</text:span></text:p>
      <text:p text:style-name="P1"/>
      <text:p text:style-name="P1"><text:span text:style-name="T2">[ ] Umowa dotycząca dodatkowych opłat (Stawka stała, Procent, Zmienna (w zależności od konkretnych czynników)</text:span></text:p>
      <text:p text:style-name="P1"><text:span text:style-name="T2">)</text:span></text:p>
      <text:p text:style-name="P1"><text:span text:style-name="T2">[ ] Uwagi dotyczące umów dotyczących dodatkowych opłat (np. konkretne klauzule, wyjątki)</text:span></text:p>
      <text:p text:style-name="P1"/>
      <text:p text:style-name="P1"><text:span text:style-name="T2">[ ] Opłaty za załadunek/rozładunek - średnio za zdarzenie (USD)</text:span></text:p>
      <text:p text:style-name="P1"><text:span text:style-name="T2">[ ] Czy w cenach wliczony jest dopłata za paliwo? (Tak., Nie.)</text:span></text:p>
      <text:p text:style-name="P1"/>
      <text:p text:style-name="P1"><text:span text:style-name="T1">--- OPTYMALIZACJA TRAS I PRZEBIEG ---</text:span></text:p>
      <text:p text:style-name="P1"><text:span text:style-name="T2">[ ] Średni przebieg na trasie (aktualny)</text:span></text:p>
      <text:p text:style-name="P1"><text:soft-page-break/><text:span text:style-name="T2">[ ] Zredukowany przebieg (%)</text:span></text:p>
      <text:p text:style-name="P1"><text:span text:style-name="T2">[ ] Opisz obecną metodologię routingu.</text:span></text:p>
      <text:p text:style-name="P1"><text:span text:style-name="T2">[ ] Wykorzystywane oprogramowanie do trasowania? (Tak, Nie.)</text:span></text:p>
      <text:p text:style-name="P1"><text:span text:style-name="T2">[ ] Czy brano pod uwagę ograniczenia trasowania? (Schematy ruchu drogowego, Warunki na drogach, Ograniczenia wagowe, Okna czasowe, Preferencje Klienta)</text:span></text:p>
      <text:p text:style-name="P1"><text:span text:style-name="T2">[ ] Obecna średnia prędkość (mph)</text:span></text:p>
      <text:p text:style-name="P1"><text:span text:style-name="T2">[ ] Opisz strategie optymalizacji, które zostały ocenione (lub planowane).</text:span></text:p>
      <text:p text:style-name="P1"><text:span text:style-name="T2">[ ] Czy stosuje się strategie dynamicznego routingu? (Tak, Nie.)</text:span></text:p>
      <text:p text:style-name="P1"/>
      <text:p text:style-name="P1"><text:span text:style-name="T1">--- NEGOCJACJE I WERYFIKACJA UMÓW ---</text:span></text:p>
      <text:p text:style-name="P1"><text:span text:style-name="T2">[ ] Podsumuj aktualne warunki umowy z operatorem (stawki, poziomy usług, itp.).</text:span></text:p>
      <text:p text:style-name="P1"><text:span text:style-name="T2">[ ] Obecny średni koszt za milę/kilometr (w zależności od jednostki miary).</text:span></text:p>
      <text:p text:style-name="P1"><text:span text:style-name="T2">[ ] Docelowy kurs za milę/km (cel negocjacji)</text:span></text:p>
      <text:p text:style-name="P1"><text:span text:style-name="T2">[ ] Stosowana strategia negocjacyjna (np. rabat ilościowy, konkurencyjne przetargi)</text:span></text:p>
      <text:p text:style-name="P1"><text:span text:style-name="T2"><text:s/>(Rabaty ilościowe, Konkurs ofert cenowych, Przegląd Klauzuli o Waloryzacji, Korekta opłaty za paliwo, Inny)</text:span></text:p>
      <text:p text:style-name="P1"><text:span text:style-name="T2">[ ] Zanotuj kluczowe punkty negocjacji oraz ustępstwa poczynione przez obie strony.</text:span></text:p>
      <text:p text:style-name="P1"><text:span text:style-name="T2">[ ] Planowane odnowienie terminu ważności umowy.</text:span></text:p>
      <text:p text:style-name="P1"><text:span text:style-name="T2">[ ] Prześlij aktualny dokument umowy z operatorem.</text:span></text:p>
      <text:p text:style-name="P1"><text:span text:style-name="T2">[ ] Negocjacje z preferowanymi przewoźnikami (Negocjacje bezpośrednie, Odwrócona Aukcja, Zaproszenie do składania ofert (ZSO))</text:span></text:p>
      <text:p text:style-name="P1"/>
      <text:p text:style-name="P1"><text:span text:style-name="T1">--- RAPORTOWANIE I ŚLEDZENIE WSKAŹNIKÓW KPI ---</text:span></text:p>
      <text:p text:style-name="P1"><text:span text:style-name="T2">[ ] Całkowity koszt transportu (bieżący okres)</text:span></text:p>
      <text:p text:style-name="P1"><text:soft-page-break/></text:p>
      <text:p text:style-name="P1"><text:span text:style-name="T2">[ ] Średni koszt na kilometr/milę</text:span></text:p>
      <text:p text:style-name="P1"><text:span text:style-name="T2">[ ] Koszt wysyłki</text:span></text:p>
      <text:p text:style-name="P1"><text:span text:style-name="T2">[ ] Wskaźnik terminowości dostaw (%)</text:span></text:p>
      <text:p text:style-name="P1"><text:span text:style-name="T2">[ ] Współczynnik strat/uszkodzeń (%)</text:span></text:p>
      <text:p text:style-name="P1"/>
      <text:p text:style-name="P1"><text:span text:style-name="T2">[ ] Częstotliwość raportowania (Codziennie, Tygodniowo, miesięcznie, Kwartalny)</text:span></text:p>
      <text:p text:style-name="P1"><text:span text:style-name="T2">[ ] Data ostatniego raportu</text:span></text:p>
      <text:p text:style-name="P1"><text:span text:style-name="T2">[ ] Kluczowe wnioski i zalecenia (krótkie podsumowanie)</text:span></text:p>
      <text:p text:style-name="P1"/>
      <text:p text:style-name="P1"/>
      <text:p text:style-name="P1"><text:span text:style-name="T1">--- OCENA RYZYKA I ŁAGODZENIE SKUTKÓW ---</text:span></text:p>
      <text:p text:style-name="P1"><text:span text:style-name="T2">[ ] Szacunkowy współczynnik zmienności cen paliw (%)</text:span></text:p>
      <text:p text:style-name="P1"/>
      <text:p text:style-name="P1"><text:span text:style-name="T2">[ ] Opisz potencjalne ryzyka geopolityczne wpływające na dostawy i trasy transportu paliw.</text:span></text:p>
      <text:p text:style-name="P1"><text:span text:style-name="T2">[ ] Jakie środki transportu są najbardziej narażone na zakłócenia (np. z powodu pogody, strajków)? (Ciężarówka, Szyna, Powietrze, Ocean, Międzyoperacyjny)</text:span></text:p>
      <text:p text:style-name="P1"><text:span text:style-name="T2">[ ] Data ostatniego odnowienia umowy z przewoźnikiem.</text:span></text:p>
      <text:p text:style-name="P1"><text:span text:style-name="T2">[ ] Podsumowanie planów awaryjnych przewoźnika (uzyskane i sprawdzone?).</text:span></text:p>
      <text:p text:style-name="P1"><text:span text:style-name="T2">[ ] Wybrana strategia minimalizacji ryzyka (wybierz jedną)</text:span></text:p>
      <text:p text:style-name="P1"><text:span text:style-name="T2"><text:s/>(Zdywersyfikuj przewoźników, Wynegocjuj stałe ceny., Zabezpieczanie kosztów paliwa, Dywersyfikacja tras, Weryfikacja zakresu ubezpieczenia)</text:span></text:p>
      <text:p text:style-name="P1"><text:span text:style-name="T2">[ ] Szczegółowy opis wdrożonych strategii łagodzenia ryzyka.</text:span></text:p>
      <text:p text:style-name="P1"><text:soft-page-break/><text:span text:style-name="T2">[ ] Prześlij dokumenty dotyczące ubezpieczenia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ransportation-cost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5.415000000</meta:creation-date>
    <dc:date>2026-06-22T13:17:45.415000000</dc:date>
    <meta:document-statistic meta:table-count="0" meta:image-count="0" meta:object-count="0" meta:page-count="7" meta:paragraph-count="105" meta:word-count="865" meta:character-count="6066" meta:non-whitespace-character-count="5295"/>
    <meta:generator>LibreOffice/24.2.7.2$Linux_X86_64 LibreOffice_project/420$Build-2</meta:generator>
  </office:meta>
</office:document-meta>
</file>