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d5a1e7cf130c0cc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ather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scope of the transportation cost analysis (e.g., specific lanes, product types, time perio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reporting period for this analysis: (SELECTION options: Monthly, Quarterly, Annual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ipments included in the analysi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data sources to be used (select all that apply): (SELECTION options: TMS (Transportation Management System), ERP System, Carrier Invoices, Spreadsheets, Brokerage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carrier invoices (for data valid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for data collec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for data collection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 of Transporta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(s) Used: (SELECTION options: Truckload (TL), Less-than-Truckload (LTL), Rail, Air Freight, Ocean Freight, Intermodal, Parcel/Small Pa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per Shipment (Mil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egion(s) Served: (SELECTION options: Domestic (Within Country), International, Reg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rrier Performance (Truckloa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- Truckloa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Mode Choice: (SELECTION options: Cost, Speed/Transit Time, Reliability, Security, Commodity Type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Assessment of Rail vs. Truck Op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rrier Contract Type: (SELECTION options: Spot Rate, Contract Rate, C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&amp; Energy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Gallons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Price ($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Cost for Period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Used Primarily (SELECTION options: Diesel, Gasoline, CNG, Propane, Electricity, Biof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el Pri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el Price Trends &amp; Pred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le Time Fuel Consump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ourcing Strategy (SELECTION options: Spot Market, Contracted Pricing, Fuel Card Program, On-Site Fuel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/Labor Cost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river Wage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ours Worked per Week (including over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Benefits per Driver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sts per Driver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/Equipment Allowance per Driver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lassification (e.g., Union/Non-Union) (SELECTION options: Union, Non-Un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Taxes per Driver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iver Compensation &amp; Benefi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intenance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hicle Depreciation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Maintenance Cost per Veh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re Replacement Cost per Vehicle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st per Vehicl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&amp; Licensing Fee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cent major repairs or replacements (e.g., engine, transmis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intenance Contract Type (if applicable) (SELECTION options: Fixed Rate, Usage-Based, No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 (last 12 month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orial Char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ntion Charges - Average per e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urrage Charges - Average per e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l Fees - Monthly avera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Fees - Annual tota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orial Charge Agreement Type (SELECTION options: Fixed Rate, Percentage, Variable (based on specific facto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orial Charge Agreements (e.g., specific clauses, excep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/Unloading Charges - Average per ev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fuel surcharge included in the rate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Optimization &amp; Mile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ileage per Rou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ileag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Rout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Software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Constraints Considered? (SELECTION options: Traffic Patterns, Road Conditions, Weight Restrictions, Time Windows, Customer Prefere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ptimization Strategies Evaluated (or plan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ynamic Routing Strategies in us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Contrac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current carrier contract terms (rates, service level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rate per mile/km (depending on unit of mea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ate per mile/km (negotiation go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rategy being employed (e.g., volume discount, competitive bidding) (SELECTION options: Volume Discount, Competitive Bidding, Rate Escalation Clause Review, Fuel Surcharge Adjus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key negotiation points and concessions made by both par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tract renewal is schedul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urrent carrier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arrier Negotiation Approach (SELECTION options: Direct Negotiation, Reverse Auction, Request for Proposal (RFP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KPI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nsportation Cost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st per Mile/Kilo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Shi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/Lo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dings &amp; Recommendations (brief summ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uel Price Volatility Fac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geopolitical risks impacting fuel supply and transportation rou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ransportation modes are most susceptible to disruption (e.g., weather, strikes)? (SELECTION options: Truck, Rail, Air, Ocean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rier contract renew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rrier contingency plans (obtained and reviewed?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itigation Strategy Chosen (Select One) (SELECTION options: Diversify Carriers, Negotiate Fixed Pricing, Hedging Fuel Costs, Route Diversification, Insurance Coverage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mplemented risk mitigation strate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related to insurance coverage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