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PORTATION COST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ATHERING &amp; SCOPE DEFINITION ---</text:span></text:p>
      <text:p text:style-name="P1"><text:span text:style-name="T2">[ ] Define the scope of the transportation cost analysis (e.g., specific lanes, product types, time period).</text:span></text:p>
      <text:p text:style-name="P1"><text:span text:style-name="T2">[ ] Select the reporting period for this analysis: (Monthly, Quarterly, Annual, Custom)</text:span></text:p>
      <text:p text:style-name="P1"><text:span text:style-name="T2">[ ] Number of shipments included in the analysis:</text:span></text:p>
      <text:p text:style-name="P1"><text:span text:style-name="T2">[ ] Identify data sources to be used (select all that apply): (TMS (Transportation Management System), ERP System, Carrier Invoices, Spreadsheets, Brokerage Data)</text:span></text:p>
      <text:p text:style-name="P1"><text:span text:style-name="T2">[ ] Upload sample carrier invoices (for data validation)</text:span></text:p>
      <text:p text:style-name="P1"><text:span text:style-name="T2">[ ] Start Date for data collection:</text:span></text:p>
      <text:p text:style-name="P1"><text:span text:style-name="T2">[ ] End Date for data collection:</text:span></text:p>
      <text:p text:style-name="P1"/>
      <text:p text:style-name="P1"><text:span text:style-name="T1">--- MODE OF TRANSPORTATION ANALYSIS ---</text:span></text:p>
      <text:p text:style-name="P1"><text:span text:style-name="T2">[ ] Primary Transportation Mode(s) Used: (Truckload (TL), Less-than-Truckload (LTL), Rail, Air Freight, Ocean Freight, Intermodal, Parcel/Small Package)</text:span></text:p>
      <text:p text:style-name="P1"><text:span text:style-name="T2">[ ] Average Distance per Shipment (Miles):</text:span></text:p>
      <text:p text:style-name="P1"><text:span text:style-name="T2">[ ] Geographic Region(s) Served: (Domestic (Within Country), International, Regional)</text:span></text:p>
      <text:p text:style-name="P1"><text:span text:style-name="T2">[ ] Summary of Carrier Performance (Truckload):</text:span></text:p>
      <text:p text:style-name="P1"><text:span text:style-name="T2">[ ] Average Transit Time (Days) - Truckload:</text:span></text:p>
      <text:p text:style-name="P1"><text:soft-page-break/><text:span text:style-name="T2">[ ] Factors Influencing Mode Choice: (Cost, Speed/Transit Time, Reliability, Security, Commodity Type, Regulatory Requirements)</text:span></text:p>
      <text:p text:style-name="P1"><text:span text:style-name="T2">[ ] Qualitative Assessment of Rail vs. Truck Options:</text:span></text:p>
      <text:p text:style-name="P1"><text:span text:style-name="T2">[ ] Current Carrier Contract Type: (Spot Rate, Contract Rate, Combination)</text:span></text:p>
      <text:p text:style-name="P1"/>
      <text:p text:style-name="P1"><text:span text:style-name="T1">--- FUEL &amp; ENERGY COSTS ---</text:span></text:p>
      <text:p text:style-name="P1"><text:span text:style-name="T2">[ ] Average Fuel Consumption (Gallons/Mile)</text:span></text:p>
      <text:p text:style-name="P1"><text:span text:style-name="T2">[ ] Average Fuel Price ($/Gallon)</text:span></text:p>
      <text:p text:style-name="P1"><text:span text:style-name="T2">[ ] Total Fuel Cost for Period ($)</text:span></text:p>
      <text:p text:style-name="P1"><text:span text:style-name="T2">[ ] Fuel Type Used Primarily (Diesel, Gasoline, CNG, Propane, Electricity, Biofuel)</text:span></text:p>
      <text:p text:style-name="P1"><text:span text:style-name="T2">[ ] Date of Last Fuel Price Review</text:span></text:p>
      <text:p text:style-name="P1"><text:span text:style-name="T2">[ ] Notes on Fuel Price Trends &amp; Predictions</text:span></text:p>
      <text:p text:style-name="P1"><text:span text:style-name="T2">[ ] Idle Time Fuel Consumption (Gallons)</text:span></text:p>
      <text:p text:style-name="P1"><text:span text:style-name="T2">[ ] Fuel Sourcing Strategy (Spot Market, Contracted Pricing, Fuel Card Program, On-Site Fueling)</text:span></text:p>
      <text:p text:style-name="P1"/>
      <text:p text:style-name="P1"><text:span text:style-name="T1">--- DRIVER/LABOR COSTS (IF APPLICABLE) ---</text:span></text:p>
      <text:p text:style-name="P1"><text:span text:style-name="T2">[ ] Average Driver Wage per Hour</text:span></text:p>
      <text:p text:style-name="P1"><text:span text:style-name="T2">[ ] Average Hours Worked per Week (including overtime)</text:span></text:p>
      <text:p text:style-name="P1"><text:span text:style-name="T2">[ ] Cost of Benefits per Driver (Annual)</text:span></text:p>
      <text:p text:style-name="P1"><text:span text:style-name="T2">[ ] Training Costs per Driver (Annual)</text:span></text:p>
      <text:p text:style-name="P1"><text:span text:style-name="T2">[ ] Uniform/Equipment Allowance per Driver (Annual)</text:span></text:p>
      <text:p text:style-name="P1"><text:span text:style-name="T2">[ ] Driver Classification (e.g., Union/Non-Union) (Union, Non-Union)</text:span></text:p>
      <text:p text:style-name="P1"><text:soft-page-break/><text:span text:style-name="T2">[ ] Payroll Taxes per Driver (Annual)</text:span></text:p>
      <text:p text:style-name="P1"><text:span text:style-name="T2">[ ] Notes on Driver Compensation &amp; Benefits</text:span></text:p>
      <text:p text:style-name="P1"/>
      <text:p text:style-name="P1"><text:span text:style-name="T1">--- EQUIPMENT &amp; MAINTENANCE COSTS ---</text:span></text:p>
      <text:p text:style-name="P1"><text:span text:style-name="T2">[ ] Average Vehicle Depreciation per Year</text:span></text:p>
      <text:p text:style-name="P1"><text:span text:style-name="T2">[ ] Annual Maintenance Cost per Vehicle</text:span></text:p>
      <text:p text:style-name="P1"><text:span text:style-name="T2">[ ] Average Tire Replacement Cost per Vehicle (per year)</text:span></text:p>
      <text:p text:style-name="P1"><text:span text:style-name="T2">[ ] Insurance Cost per Vehicle (Annual)</text:span></text:p>
      <text:p text:style-name="P1"><text:span text:style-name="T2">[ ] Registration &amp; Licensing Fees (Annual)</text:span></text:p>
      <text:p text:style-name="P1"><text:span text:style-name="T2">[ ] Details of any recent major repairs or replacements (e.g., engine, transmission)</text:span></text:p>
      <text:p text:style-name="P1"><text:span text:style-name="T2">[ ] Vehicle Maintenance Contract Type (if applicable) (Fixed Rate, Usage-Based, No Contract)</text:span></text:p>
      <text:p text:style-name="P1"><text:span text:style-name="T2">[ ] Upload Maintenance Records (last 12 months)</text:span></text:p>
      <text:p text:style-name="P1"/>
      <text:p text:style-name="P1"><text:span text:style-name="T1">--- ACCESSORIAL CHARGES ---</text:span></text:p>
      <text:p text:style-name="P1"><text:span text:style-name="T2">[ ] Detention Charges - Average per event</text:span></text:p>
      <text:p text:style-name="P1"><text:span text:style-name="T2">[ ] Demurrage Charges - Average per event</text:span></text:p>
      <text:p text:style-name="P1"><text:span text:style-name="T2">[ ] Toll Fees - Monthly average (USD)</text:span></text:p>
      <text:p text:style-name="P1"><text:span text:style-name="T2">[ ] Permit Fees - Annual total (USD)</text:span></text:p>
      <text:p text:style-name="P1"><text:span text:style-name="T2">[ ] Accessorial Charge Agreement Type (Fixed Rate, Percentage, Variable (based on specific factors))</text:span></text:p>
      <text:p text:style-name="P1"><text:span text:style-name="T2">[ ] Notes on Accessorial Charge Agreements (e.g., specific clauses, exceptions)</text:span></text:p>
      <text:p text:style-name="P1"><text:span text:style-name="T2">[ ] Loading/Unloading Charges - Average per event (USD)</text:span></text:p>
      <text:p text:style-name="P1"><text:soft-page-break/><text:span text:style-name="T2">[ ] Is there a fuel surcharge included in the rates? (Yes, No)</text:span></text:p>
      <text:p text:style-name="P1"/>
      <text:p text:style-name="P1"><text:span text:style-name="T1">--- ROUTE OPTIMIZATION &amp; MILEAGE ---</text:span></text:p>
      <text:p text:style-name="P1"><text:span text:style-name="T2">[ ] Average Mileage per Route (Current)</text:span></text:p>
      <text:p text:style-name="P1"><text:span text:style-name="T2">[ ] Target Mileage Reduction (%)</text:span></text:p>
      <text:p text:style-name="P1"><text:span text:style-name="T2">[ ] Describe Current Routing Methodology</text:span></text:p>
      <text:p text:style-name="P1"><text:span text:style-name="T2">[ ] Routing Software Used? (Yes, No)</text:span></text:p>
      <text:p text:style-name="P1"><text:span text:style-name="T2">[ ] Routing Constraints Considered? (Traffic Patterns, Road Conditions, Weight Restrictions, Time Windows, Customer Preferences)</text:span></text:p>
      <text:p text:style-name="P1"><text:span text:style-name="T2">[ ] Current Average Speed (mph)</text:span></text:p>
      <text:p text:style-name="P1"><text:span text:style-name="T2">[ ] Describe Optimization Strategies Evaluated (or planned)</text:span></text:p>
      <text:p text:style-name="P1"><text:span text:style-name="T2">[ ] Are Dynamic Routing Strategies in use? (Yes, No)</text:span></text:p>
      <text:p text:style-name="P1"/>
      <text:p text:style-name="P1"><text:span text:style-name="T1">--- NEGOTIATION &amp; CONTRACT REVIEW ---</text:span></text:p>
      <text:p text:style-name="P1"><text:span text:style-name="T2">[ ] Summarize current carrier contract terms (rates, service levels, etc.)</text:span></text:p>
      <text:p text:style-name="P1"><text:span text:style-name="T2">[ ] Current average rate per mile/km (depending on unit of measure)</text:span></text:p>
      <text:p text:style-name="P1"><text:span text:style-name="T2">[ ] Target rate per mile/km (negotiation goal)</text:span></text:p>
      <text:p text:style-name="P1"><text:span text:style-name="T2">[ ] Negotiation strategy being employed (e.g., volume discount, competitive bidding) (Volume Discount, Competitive Bidding, Rate Escalation Clause Review, Fuel Surcharge Adjustment, Other)</text:span></text:p>
      <text:p text:style-name="P1"><text:span text:style-name="T2">[ ] Document key negotiation points and concessions made by both parties.</text:span></text:p>
      <text:p text:style-name="P1"><text:span text:style-name="T2">[ ] Date contract renewal is scheduled.</text:span></text:p>
      <text:p text:style-name="P1"><text:span text:style-name="T2">[ ] Upload current carrier contract document</text:span></text:p>
      <text:p text:style-name="P1"><text:span text:style-name="T2">[ ] Preferred Carrier Negotiation Approach (Direct Negotiation, Reverse Auction, Request for Proposal (RFP))</text:span></text:p>
      <text:p text:style-name="P1"><text:soft-page-break/></text:p>
      <text:p text:style-name="P1"><text:span text:style-name="T1">--- REPORTING &amp; KPI TRACKING ---</text:span></text:p>
      <text:p text:style-name="P1"><text:span text:style-name="T2">[ ] Total Transportation Cost (Current Period)</text:span></text:p>
      <text:p text:style-name="P1"><text:span text:style-name="T2">[ ] Average Cost per Mile/Kilometer</text:span></text:p>
      <text:p text:style-name="P1"><text:span text:style-name="T2">[ ] Cost per Shipment</text:span></text:p>
      <text:p text:style-name="P1"><text:span text:style-name="T2">[ ] On-Time Delivery Rate (%)</text:span></text:p>
      <text:p text:style-name="P1"><text:span text:style-name="T2">[ ] Damage/Loss Rate (%)</text:span></text:p>
      <text:p text:style-name="P1"><text:span text:style-name="T2">[ ] Reporting Frequency (Daily, Weekly, Monthly, Quarterly)</text:span></text:p>
      <text:p text:style-name="P1"><text:span text:style-name="T2">[ ] Last Report Date</text:span></text:p>
      <text:p text:style-name="P1"><text:span text:style-name="T2">[ ] Key Findings &amp; Recommendations (brief summary)</text:span></text:p>
      <text:p text:style-name="P1"/>
      <text:p text:style-name="P1"><text:span text:style-name="T1">--- RISK ASSESSMENT &amp; MITIGATION ---</text:span></text:p>
      <text:p text:style-name="P1"><text:span text:style-name="T2">[ ] Estimated Fuel Price Volatility Factor (%)</text:span></text:p>
      <text:p text:style-name="P1"><text:span text:style-name="T2">[ ] Describe potential geopolitical risks impacting fuel supply and transportation routes.</text:span></text:p>
      <text:p text:style-name="P1"><text:span text:style-name="T2">[ ] Which transportation modes are most susceptible to disruption (e.g., weather, strikes)? (Truck, Rail, Air, Ocean, Intermodal)</text:span></text:p>
      <text:p text:style-name="P1"><text:span text:style-name="T2">[ ] Date of last carrier contract renewal.</text:span></text:p>
      <text:p text:style-name="P1"><text:span text:style-name="T2">[ ] Summary of carrier contingency plans (obtained and reviewed?).</text:span></text:p>
      <text:p text:style-name="P1"><text:span text:style-name="T2">[ ] Risk Mitigation Strategy Chosen (Select One) (Diversify Carriers, Negotiate Fixed Pricing, Hedging Fuel Costs, Route Diversification, Insurance Coverage Review)</text:span></text:p>
      <text:p text:style-name="P1"><text:span text:style-name="T2">[ ] Detailed description of implemented risk mitigation strategies.</text:span></text:p>
      <text:p text:style-name="P1"><text:span text:style-name="T2">[ ] Upload documentation related to insurance coverag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1.526000000</meta:creation-date>
    <dc:date>2026-06-22T10:08:51.526000000</dc:date>
    <meta:document-statistic meta:table-count="0" meta:image-count="0" meta:object-count="0" meta:page-count="6" meta:paragraph-count="95" meta:word-count="849" meta:character-count="5501" meta:non-whitespace-character-count="4747"/>
    <meta:generator>LibreOffice/24.2.7.2$Linux_X86_64 LibreOffice_project/420$Build-2</meta:generator>
  </office:meta>
</office:document-meta>
</file>