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.45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4da3c73f1a3e3e313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rägerauswahl und -qualifiz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hre im Geschäft des Träg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bewertung des Transportmittels (FMCSA) (SELECTION options: Genügend, Verbesserungsbedarf, Bedingt, Unbefriedig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cherungsnachweis des Frachtführer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cherungsdeckungssumm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T-Konformitätsstatus (SELECTION options: Konform, Warnung, Außer Betri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Hintergrund-Check des Träge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handlungsführung von Sätzen &amp; Vertrags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 des Zielquotiente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handlungsstrategie (SELECTION options: Wettbewerbliche Ausschreibung, Mengenrabatte, Strategische Partnerscha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en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nahmemenge (Einheiten/Ja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Verhandlungskondition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bedingungen (SELECTION options: Netto 30, Netto 15, Sonsti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zeichnetes Vertragsdok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sanddokumentation &amp; Richtig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nossement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Wa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Palet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ttogewicht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oterms (SELECTION options: FOB, CIF, EXW, DD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and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liste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enrichtigkeit überprüft von: (SELECTION options: Versandmitarbeiter, Lagerleit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haltung von Vorschriften für Gefahrstoff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s korrekten Versandnamens (SELECTION options: Verifiziert und Genau, Überprüfung erforderlich, Nicht verifiz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-Nummer zugewiesen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packungsgruppe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ahrenklassenbestimmung (SELECTION options: Klasse 1 (Explosivstoffe), Klasse 2 (Gase), Klasse 3 (Entzündbare Flüssigkeiten), Klasse 4 (brennbare Feststoffe), Klasse 5 (Oxidierende Stoffe), Klasse 6 (Giftige Stoffe), Klasse 7 (Radioaktive Materialien), Klasse 8 (Ätzende Stoffe), Klasse 9 (Sonstige gefährliche Güter), Nicht zutreff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Verpackungsprüf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packungszertifizierung (falls erforderlich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Zertifizierung Über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oll &amp; Einfuhr-/Ausfuhrvorschrif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Importeurs (I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S-C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kunftsland (SELECTION options: Vereinigte Staaten, Kanada, Mexiko, China, Deutschland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Imports/Expor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Import-/Exportgenehmigungen (SELECTION options: Einfuhrgenehmigung, Exportlizenz, Zollbürgschaf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Unterlagen (z. B. Handelsrechnung, Packlis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Wa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klarierter Wert (US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hrer-Sicherheit und -Konform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er DOT 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zenzablau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ufdatum der medizinischen Besch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hrerschein-Check-Status (SELECTION options: Abgeschlossen, Ausstehend, Nicht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r Dienststunden (HOS) (SELECTION options: Konform/Konformität, Geringfügiger Verstoß, Hauptverstoß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n des Führerscheins (Vorder- und Rücksei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inspektionsbericht Punktzahl (letzte Inspek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Pause gemacht (Startzeit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prozeduren und Risikomind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risikobewertung abgeschlossen? (SELECTION options: Ja, Nein, Nicht verfüg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ktionszeit auf Sicherheitsvorfälle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ierte Sicherheitsmaßnahmen (Alle zutreffenden ankreuzen) (SELECTION options: Hintergrundüberprüfungen für Mitarbeiter, Videoüberwachungssysteme, Zugangskontrollsysteme, Frachtverfolgungs-Technologie, Sicherheitspersonal, Cybersicherheits-Protokol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kürzlich identifizierter Sicherheitslüc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auditbericht hochlad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und Prüfprotokol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nahme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dungs-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Transportaktivitä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annte Frachtbrief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gewicht der Sendung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ungsstatus (SELECTION options: Nicht geprüft, Prüft, Korrekturmaßnahmen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Abschlusses des Audi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-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ische Updates &amp; Schul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regulatorischer Aktualisierung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jüngster regulatorischer Änd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ndbare Vorschriften (alle auswählen) (SELECTION options: DOT-Vorschriften, IMDG-Code, Zollvorschriften, HAZMAT-Vorschriften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Mitarbeiter, die in neuen Vorschriften geschult wur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nächsten regulatorischen 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gedeckte Schulungsmodule (Alle zutreffenden auswählen) (SELECTION options: DOT-Konformität, HAZMAT-Handhabung, Zollabfertigung, Sicherheitsprotokol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 von Schulungszertifikaten (hochladen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