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ZUR EINHALTUNG DER VORSCHRIFTEN IM TRANSPORT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ÄGERAUSWAHL UND -QUALIFIZIERUNG ---</text:span></text:p>
      <text:p text:style-name="P1"><text:span text:style-name="T2">[ ] Jahre im Geschäft des Trägers</text:span></text:p>
      <text:p text:style-name="P1"><text:span text:style-name="T2">[ ] Sicherheitsbewertung des Transportmittels (FMCSA) (Genügend, Verbesserungsbedarf, Bedingt, Unbefriedigend)</text:span></text:p>
      <text:p text:style-name="P1"><text:span text:style-name="T2">[ ] Versicherungsnachweis des Frachtführers</text:span></text:p>
      <text:p text:style-name="P1"><text:span text:style-name="T2">[ ] Versicherungsdeckungssumme (USD)</text:span></text:p>
      <text:p text:style-name="P1"><text:span text:style-name="T2">[ ] DOT-Konformitätsstatus (Konform, Warnung, Außer Betrieb)</text:span></text:p>
      <text:p text:style-name="P1"><text:span text:style-name="T2">[ ] Hinweise zum Hintergrund-Check des Trägers</text:span></text:p>
      <text:p text:style-name="P1"/>
      <text:p text:style-name="P1"><text:span text:style-name="T1">--- VERHANDLUNGSFÜHRUNG VON SÄTZEN &amp; VERTRAGSMANAGEMENT ---</text:span></text:p>
      <text:p text:style-name="P1"><text:span text:style-name="T2">[ ] Abweichung des Zielquotienten (%)</text:span></text:p>
      <text:p text:style-name="P1"><text:span text:style-name="T2">[ ] Verhandlungsstrategie (Wettbewerbliche Ausschreibung, Mengenrabatte, Strategische Partnerschaft)</text:span></text:p>
      <text:p text:style-name="P1"><text:span text:style-name="T2">[ ] Vertragsbeginn</text:span></text:p>
      <text:p text:style-name="P1"><text:span text:style-name="T2">[ ] Vertragsende</text:span></text:p>
      <text:p text:style-name="P1"><text:span text:style-name="T2">[ ] Abnahmemenge (Einheiten/Jahr)</text:span></text:p>
      <text:p text:style-name="P1"><text:span text:style-name="T2">[ ] Zusammenfassung der Verhandlungskonditionen</text:span></text:p>
      <text:p text:style-name="P1"><text:span text:style-name="T2">[ ] Zahlungsbedingungen (Netto 30, Netto 15, Sonstige)</text:span></text:p>
      <text:p text:style-name="P1"><text:span text:style-name="T2">[ ] Unterzeichnetes Vertragsdokument</text:span></text:p>
      <text:p text:style-name="P1"/>
      <text:p text:style-name="P1"><text:span text:style-name="T1">--- VERSANDDOKUMENTATION &amp; RICHTIGKEIT ---</text:span></text:p>
      <text:p text:style-name="P1"><text:span text:style-name="T2">[ ] Konnossementnummer</text:span></text:p>
      <text:p text:style-name="P1"><text:soft-page-break/><text:span text:style-name="T2">[ ] Beschreibung der Waren</text:span></text:p>
      <text:p text:style-name="P1"><text:span text:style-name="T2">[ ] Anzahl der Paletten</text:span></text:p>
      <text:p text:style-name="P1"><text:span text:style-name="T2">[ ] Bruttogewicht (lbs/kg)</text:span></text:p>
      <text:p text:style-name="P1"><text:span text:style-name="T2">[ ] Incoterms (FOB, CIF, EXW, DDP)</text:span></text:p>
      <text:p text:style-name="P1"><text:span text:style-name="T2">[ ] Versanddatum</text:span></text:p>
      <text:p text:style-name="P1"><text:span text:style-name="T2">[ ] Packliste (falls zutreffend)</text:span></text:p>
      <text:p text:style-name="P1"><text:span text:style-name="T2">[ ] Dokumentenrichtigkeit überprüft von: (Versandmitarbeiter, Lagerleiter)</text:span></text:p>
      <text:p text:style-name="P1"/>
      <text:p text:style-name="P1"><text:span text:style-name="T1">--- EINHALTUNG VON VORSCHRIFTEN FÜR GEFAHRSTOFFE ---</text:span></text:p>
      <text:p text:style-name="P1"><text:span text:style-name="T2">[ ] Überprüfung des korrekten Versandnamens (Verifiziert und Genau, Überprüfung erforderlich, Nicht verifiziert)</text:span></text:p>
      <text:p text:style-name="P1"><text:span text:style-name="T2">[ ] UN-Nummer zugewiesen?</text:span></text:p>
      <text:p text:style-name="P1"><text:span text:style-name="T2">[ ] Verpackungsgruppenummer</text:span></text:p>
      <text:p text:style-name="P1"><text:span text:style-name="T2">[ ] Gefahrenklassenbestimmung (Klasse 1 (Explosivstoffe), Klasse 2 (Gase), Klasse 3 (Entzündbare Flüssigkeiten), Klasse 4 (brennbare Feststoffe), Klasse 5 (Oxidierende Stoffe), Klasse 6 (Giftige Stoffe), Klasse 7 (Radioaktive Materialien), Klasse 8 (Ätzende Stoffe), Klasse 9 (Sonstige gefährliche Güter), Nicht zutreffend)</text:span></text:p>
      <text:p text:style-name="P1"><text:span text:style-name="T2">[ ] Hinweise zur Verpackungsprüfung</text:span></text:p>
      <text:p text:style-name="P1"><text:span text:style-name="T2">[ ] Verpackungszertifizierung (falls erforderlich)</text:span></text:p>
      <text:p text:style-name="P1"><text:span text:style-name="T2">[ ] Datum der Zertifizierung Überprüfung</text:span></text:p>
      <text:p text:style-name="P1"/>
      <text:p text:style-name="P1"><text:span text:style-name="T1">--- ZOLL &amp; EINFUHR-/AUSFUHRVORSCHRIFTEN ---</text:span></text:p>
      <text:p text:style-name="P1"><text:span text:style-name="T2">[ ] Name des Importeurs (IOR)</text:span></text:p>
      <text:p text:style-name="P1"><text:span text:style-name="T2">[ ] HS-Code</text:span></text:p>
      <text:p text:style-name="P1"><text:span text:style-name="T2">[ ] Herkunftsland (Vereinigte Staaten, Kanada, Mexiko, China, Deutschland, Andere)</text:span></text:p>
      <text:p text:style-name="P1"><text:span text:style-name="T2">[ ] Datum des Imports/Exports</text:span></text:p>
      <text:p text:style-name="P1"><text:span text:style-name="T2">[ ] Erforderliche Import-/Exportgenehmigungen (Einfuhrgenehmigung, Exportlizenz, Zollbürgschaft, Andere)</text:span></text:p>
      <text:p text:style-name="P1"><text:span text:style-name="T2">[ ] Unterstützende Unterlagen (z. B. Handelsrechnung, Packliste)</text:span></text:p>
      <text:p text:style-name="P1"><text:span text:style-name="T2">[ ] Beschreibung der Waren</text:span></text:p>
      <text:p text:style-name="P1"><text:span text:style-name="T2">[ ] Deklarierter Wert (USD)</text:span></text:p>
      <text:p text:style-name="P1"><text:soft-page-break/></text:p>
      <text:p text:style-name="P1"><text:span text:style-name="T1">--- FAHRER-SICHERHEIT UND -KONFORMITÄT ---</text:span></text:p>
      <text:p text:style-name="P1"><text:span text:style-name="T2">[ ] Fahrer DOT Nummer</text:span></text:p>
      <text:p text:style-name="P1"><text:span text:style-name="T2">[ ] Lizenzablaufdatum</text:span></text:p>
      <text:p text:style-name="P1"><text:span text:style-name="T2">[ ] Ablaufdatum der medizinischen Bescheinigung</text:span></text:p>
      <text:p text:style-name="P1"><text:span text:style-name="T2">[ ] Führerschein-Check-Status (Abgeschlossen, Ausstehend, Nicht erforderlich)</text:span></text:p>
      <text:p text:style-name="P1"><text:span text:style-name="T2">[ ] Einhaltung der Dienststunden (HOS) (Konform/Konformität, Geringfügiger Verstoß, Hauptverstoß)</text:span></text:p>
      <text:p text:style-name="P1"><text:span text:style-name="T2">[ ] Kopien des Führerscheins (Vorder- und Rückseite)</text:span></text:p>
      <text:p text:style-name="P1"><text:span text:style-name="T2">[ ] Fahrzeuginspektionsbericht Punktzahl (letzte Inspektion)</text:span></text:p>
      <text:p text:style-name="P1"><text:span text:style-name="T2">[ ] Letzte Pause gemacht (Startzeit)</text:span></text:p>
      <text:p text:style-name="P1"/>
      <text:p text:style-name="P1"><text:span text:style-name="T1">--- SICHERHEITSPROZEDUREN UND RISIKOMINDERUNG ---</text:span></text:p>
      <text:p text:style-name="P1"><text:span text:style-name="T2">[ ] Sicherheitsrisikobewertung abgeschlossen? (Ja, Nein, Nicht verfügbar)</text:span></text:p>
      <text:p text:style-name="P1"><text:span text:style-name="T2">[ ] Reaktionszeit auf Sicherheitsvorfälle (Minuten)</text:span></text:p>
      <text:p text:style-name="P1"><text:span text:style-name="T2">[ ] Implementierte Sicherheitsmaßnahmen (Alle zutreffenden ankreuzen) (Hintergrundüberprüfungen für Mitarbeiter, Videoüberwachungssysteme, Zugangskontrollsysteme, Frachtverfolgungs-Technologie, Sicherheitspersonal, Cybersicherheits-Protokolle)</text:span></text:p>
      <text:p text:style-name="P1"><text:span text:style-name="T2">[ ] Zusammenfassung kürzlich identifizierter Sicherheitslücken</text:span></text:p>
      <text:p text:style-name="P1"><text:span text:style-name="T2">[ ] Datum der letzten Sicherheitsüberprüfung</text:span></text:p>
      <text:p text:style-name="P1"><text:span text:style-name="T2">[ ] Sicherheitsauditbericht hochladen</text:span></text:p>
      <text:p text:style-name="P1"/>
      <text:p text:style-name="P1"><text:span text:style-name="T1">--- DOKUMENTATION UND PRÜFPROTOKOLL ---</text:span></text:p>
      <text:p text:style-name="P1"><text:span text:style-name="T2">[ ] Aufnahmedatum</text:span></text:p>
      <text:p text:style-name="P1"><text:span text:style-name="T2">[ ] Sendungs-ID</text:span></text:p>
      <text:p text:style-name="P1"><text:span text:style-name="T2">[ ] Zusammenfassung der Transportaktivitäten</text:span></text:p>
      <text:p text:style-name="P1"><text:span text:style-name="T2">[ ] Gescannte Frachtbrief</text:span></text:p>
      <text:p text:style-name="P1"><text:span text:style-name="T2">[ ] Gesamtgewicht der Sendung (kg)</text:span></text:p>
      <text:p text:style-name="P1"><text:span text:style-name="T2">[ ] Prüfungsstatus (Nicht geprüft, Prüft, Korrekturmaßnahmen erforderlich)</text:span></text:p>
      <text:p text:style-name="P1"><text:soft-page-break/><text:span text:style-name="T2">[ ] Datum des Abschlusses des Audits</text:span></text:p>
      <text:p text:style-name="P1"><text:span text:style-name="T2">[ ] Prüfer-Unterschrift</text:span></text:p>
      <text:p text:style-name="P1"/>
      <text:p text:style-name="P1"><text:span text:style-name="T1">--- REGULATORISCHE UPDATES &amp; SCHULUNGEN ---</text:span></text:p>
      <text:p text:style-name="P1"><text:span text:style-name="T2">[ ] Datum der letzten Überprüfung regulatorischer Aktualisierungen</text:span></text:p>
      <text:p text:style-name="P1"><text:span text:style-name="T2">[ ] Zusammenfassung jüngster regulatorischer Änderungen</text:span></text:p>
      <text:p text:style-name="P1"><text:span text:style-name="T2">[ ] Anwendbare Vorschriften (alle auswählen) (DOT-Vorschriften, IMDG-Code, Zollvorschriften, HAZMAT-Vorschriften, Andere (Bitte angeben))</text:span></text:p>
      <text:p text:style-name="P1"><text:span text:style-name="T2">[ ] Anzahl der Mitarbeiter, die in neuen Vorschriften geschult wurden</text:span></text:p>
      <text:p text:style-name="P1"><text:span text:style-name="T2">[ ] Datum der nächsten regulatorischen Schulung</text:span></text:p>
      <text:p text:style-name="P1"><text:span text:style-name="T2">[ ] Abgedeckte Schulungsmodule (Alle zutreffenden auswählen) (DOT-Konformität, HAZMAT-Handhabung, Zollabfertigung, Sicherheitsprotokolle)</text:span></text:p>
      <text:p text:style-name="P1"><text:span text:style-name="T2">[ ] Nachweis von Schulungszertifikaten (hochlad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transportation-management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28.344000000</meta:creation-date>
    <dc:date>2026-06-22T11:35:28.344000000</dc:date>
    <meta:document-statistic meta:table-count="0" meta:image-count="0" meta:object-count="0" meta:page-count="4" meta:paragraph-count="81" meta:word-count="532" meta:character-count="4447" meta:non-whitespace-character-count="3996"/>
    <meta:generator>LibreOffice/24.2.7.2$Linux_X86_64 LibreOffice_project/420$Build-2</meta:generator>
  </office:meta>
</office:document-meta>
</file>