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03c56655ea55f42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lección y Cualificación de Transpor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la Empre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Seguridad de la Empresa Transportadora (FMCSA) (SELECTION options: Satisfactorio, Necesita mejorar, Condicional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del Transpor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obertura de Segur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del DOT (SELECTION options: Cumplimiento, Advertencia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ificación de antecedentes del transportis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de tarifas y gestión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porcentual de la tasa obje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Negociación (SELECTION options: Licitación Competitiva, Descuentos por volumen, Asociación Estratég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o de Volumen (Unidades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érminos de Negoc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Pago (SELECTION options: Neto a 30 días, Neto 15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Contrato Firm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Envío y Prec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ocimiento de Embar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artícul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bruto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SELECTION options: FOB, CIF, EXW, DD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mpaque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Documento Verificada Por: (SELECTION options: Empleado de Envíos, Gerente de Almacé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Nombre Comercial Correcto (SELECTION options: Verificado y Preciso, Requiere revisión, No ver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UN asign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upo de Empa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ción de Clase de Peligro (SELECTION options: Clase 1 (Explosivos), Clase 2 (Gases), Clase 3 (Líquidos Inflamables), Clase 4 (Sólidos inflamables), Clase 5 (Sustancias comburentes), Clase 6 (Sustancias tóxicas), Clase 7 (Materiales radiactivos), Clase 8 (Corrosivos), Clase 9 (Mercancías peligrosas misceláneas), No a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Verificación de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de embalaje (si se requie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Certific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iones Aduaneras e Importación/Expor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mportador de Registro (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ís de origen (SELECTION options: Estados Unidos, Canadá, México, China, Alemani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ortación/Expor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de Importación/Exportación Requeridos (SELECTION options: Licencia de importación, Licencia de Exportación, Fianza aduane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ej. Factura Comercial, Lista de Empaqu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Bie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clarado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umplimiento del Conduc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T del condu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Certificación Méd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 Antecedentes de Conducir (SELECTION options: Completado, Pendiente,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Horas de Servicio (HOS) (SELECTION options: Cumplimiento, Infracción menor, Violación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ermiso de Conducir (Anverso y Revers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Informe de Inspección del Vehículo (Última Inspec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pausa tomada (Hora de inici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seguridad y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aluación de riesgos de seguridad completad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a Incidentes de Seguridad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idad implementadas (Marcar todas las que apliquen) (SELECTION options: Verificaciones de antecedentes para empleados, Sistemas de Videovigilancia, Sistemas de Control de Acceso, Tecnología de Rastreo de Carga, Personal de seguridad, Protocolos de Ciber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Vulnerabilidades de Seguridad Recientes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auditoría d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pista de audito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l enví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tividades de Transp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imiento de Embarque escane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total del enví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uditoría (SELECTION options: No Auditado, Auditado, Acciones Correctivas Requer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regulatorias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Regulatoria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Regulatorios Re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aplicables (seleccione todas las que correspondan) (SELECTION options: Regulaciones de DOT, Código IMDG, Regulaciones Aduaneras, Reglamentos HAZMAT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Nuevas Regul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sesión de capacitac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apacitación cubiertos (Seleccione todos los que apliquen) (SELECTION options: Cumplimiento del DOT, Manipulación de materiales peligrosos, Procedimientos de aduanas, Protocolo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formación (cargar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