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CUMPLIMIENTO DE GESTIÓN DE TRANSPORTE</text:span></text:p>
      <text:p text:style-name="P1"/>
      <text:p text:style-name="P1"><text:span text:style-name="T2">Created by ChecklistGuro (https://checklistguro.com)</text:span></text:p>
      <text:p text:style-name="P1"/>
      <text:p text:style-name="P1"/>
      <text:p text:style-name="P1"><text:span text:style-name="T1">--- SELECCIÓN Y CUALIFICACIÓN DE TRANSPORTISTAS ---</text:span></text:p>
      <text:p text:style-name="P1"><text:span text:style-name="T2">[ ] Años de la Empresa</text:span></text:p>
      <text:p text:style-name="P1"><text:span text:style-name="T2">[ ] Calificación de Seguridad de la Empresa Transportadora (FMCSA) (Satisfactorio, Necesita mejorar, Condicional, Insatisfactorio)</text:span></text:p>
      <text:p text:style-name="P1"><text:span text:style-name="T2">[ ] Certificado de Seguro del Transportista</text:span></text:p>
      <text:p text:style-name="P1"><text:span text:style-name="T2">[ ] Cantidad de Cobertura de Seguro (USD)</text:span></text:p>
      <text:p text:style-name="P1"><text:span text:style-name="T2">[ ] Estado de Cumplimiento del DOT (Cumplimiento, Advertencia, Fuera de servicio)</text:span></text:p>
      <text:p text:style-name="P1"><text:span text:style-name="T2">[ ] Notas sobre la verificación de antecedentes del transportista</text:span></text:p>
      <text:p text:style-name="P1"/>
      <text:p text:style-name="P1"><text:span text:style-name="T1">--- NEGOCIACIÓN DE TARIFAS Y GESTIÓN DE CONTRATOS ---</text:span></text:p>
      <text:p text:style-name="P1"><text:span text:style-name="T2">[ ] Desviación porcentual de la tasa objetivo</text:span></text:p>
      <text:p text:style-name="P1"><text:span text:style-name="T2">[ ] Estrategia de Negociación (Licitación Competitiva, Descuentos por volumen, Asociación Estratégica)</text:span></text:p>
      <text:p text:style-name="P1"><text:span text:style-name="T2">[ ] Fecha de inicio del contrato</text:span></text:p>
      <text:p text:style-name="P1"><text:span text:style-name="T2">[ ] Fecha de Expiración del Contrato</text:span></text:p>
      <text:p text:style-name="P1"><text:span text:style-name="T2">[ ] Compromiso de Volumen (Unidades/Año)</text:span></text:p>
      <text:p text:style-name="P1"><text:span text:style-name="T2">[ ] Resumen de los Términos de Negociación</text:span></text:p>
      <text:p text:style-name="P1"><text:span text:style-name="T2">[ ] Condiciones de Pago (Neto a 30 días, Neto 15, Otros)</text:span></text:p>
      <text:p text:style-name="P1"><text:span text:style-name="T2">[ ] Documento de Contrato Firmado</text:span></text:p>
      <text:p text:style-name="P1"/>
      <text:p text:style-name="P1"><text:span text:style-name="T1">--- DOCUMENTACIÓN DE ENVÍO Y PRECISIÓN ---</text:span></text:p>
      <text:p text:style-name="P1"><text:span text:style-name="T2">[ ] Número de Conocimiento de Embarque</text:span></text:p>
      <text:p text:style-name="P1"><text:soft-page-break/><text:span text:style-name="T2">[ ] Descripción de los artículos</text:span></text:p>
      <text:p text:style-name="P1"><text:span text:style-name="T2">[ ] Número de Palets</text:span></text:p>
      <text:p text:style-name="P1"><text:span text:style-name="T2">[ ] Peso bruto (lbs/kg)</text:span></text:p>
      <text:p text:style-name="P1"><text:span text:style-name="T2">[ ] Incoterms (FOB, CIF, EXW, DDP)</text:span></text:p>
      <text:p text:style-name="P1"><text:span text:style-name="T2">[ ] Fecha de Envío</text:span></text:p>
      <text:p text:style-name="P1"><text:span text:style-name="T2">[ ] Lista de empaque (si corresponde)</text:span></text:p>
      <text:p text:style-name="P1"><text:span text:style-name="T2">[ ] Precisión del Documento Verificada Por: (Empleado de Envíos, Gerente de Almacén)</text:span></text:p>
      <text:p text:style-name="P1"/>
      <text:p text:style-name="P1"><text:span text:style-name="T1">--- CUMPLIMIENTO DE MATERIALES PELIGROSOS ---</text:span></text:p>
      <text:p text:style-name="P1"><text:span text:style-name="T2">[ ] Verificación del Nombre Comercial Correcto (Verificado y Preciso, Requiere revisión, No verificado)</text:span></text:p>
      <text:p text:style-name="P1"><text:span text:style-name="T2">[ ] ¿Número UN asignado?</text:span></text:p>
      <text:p text:style-name="P1"><text:span text:style-name="T2">[ ] Número de Grupo de Empaque</text:span></text:p>
      <text:p text:style-name="P1"><text:span text:style-name="T2">[ ] Determinación de Clase de Peligro (Clase 1 (Explosivos), Clase 2 (Gases), Clase 3 (Líquidos Inflamables), Clase 4 (Sólidos inflamables), Clase 5 (Sustancias comburentes), Clase 6 (Sustancias tóxicas), Clase 7 (Materiales radiactivos), Clase 8 (Corrosivos), Clase 9 (Mercancías peligrosas misceláneas), No aplicable)</text:span></text:p>
      <text:p text:style-name="P1"><text:span text:style-name="T2">[ ] Notas de Verificación de Embalaje</text:span></text:p>
      <text:p text:style-name="P1"><text:span text:style-name="T2">[ ] Certificación de embalaje (si se requiere)</text:span></text:p>
      <text:p text:style-name="P1"><text:span text:style-name="T2">[ ] Fecha de Revisión de Certificación</text:span></text:p>
      <text:p text:style-name="P1"/>
      <text:p text:style-name="P1"><text:span text:style-name="T1">--- REGULACIONES ADUANERAS E IMPORTACIÓN/EXPORTACIÓN ---</text:span></text:p>
      <text:p text:style-name="P1"><text:span text:style-name="T2">[ ] Nombre del Importador de Registro (IOR)</text:span></text:p>
      <text:p text:style-name="P1"><text:span text:style-name="T2">[ ] Código SA</text:span></text:p>
      <text:p text:style-name="P1"><text:span text:style-name="T2">[ ] País de origen (Estados Unidos, Canadá, México, China, Alemania, Otros)</text:span></text:p>
      <text:p text:style-name="P1"><text:span text:style-name="T2">[ ] Fecha de Importación/Exportación</text:span></text:p>
      <text:p text:style-name="P1"><text:span text:style-name="T2">[ ] Permisos de Importación/Exportación Requeridos (Licencia de importación, Licencia de Exportación, Fianza aduanera, Otro)</text:span></text:p>
      <text:p text:style-name="P1"><text:span text:style-name="T2">[ ] Documentación de Soporte (ej. Factura Comercial, Lista de Empaque)</text:span></text:p>
      <text:p text:style-name="P1"><text:span text:style-name="T2">[ ] Descripción de los Bienes</text:span></text:p>
      <text:p text:style-name="P1"><text:span text:style-name="T2">[ ] Valor declarado (USD)</text:span></text:p>
      <text:p text:style-name="P1"><text:soft-page-break/></text:p>
      <text:p text:style-name="P1"><text:span text:style-name="T1">--- SEGURIDAD Y CUMPLIMIENTO DEL CONDUCTOR ---</text:span></text:p>
      <text:p text:style-name="P1"><text:span text:style-name="T2">[ ] Número DOT del conductor</text:span></text:p>
      <text:p text:style-name="P1"><text:span text:style-name="T2">[ ] Fecha de Caducidad de la Licencia</text:span></text:p>
      <text:p text:style-name="P1"><text:span text:style-name="T2">[ ] Fecha de Caducidad de la Certificación Médica</text:span></text:p>
      <text:p text:style-name="P1"><text:span text:style-name="T2">[ ] Estado de Verificación de Antecedentes de Conducir (Completado, Pendiente, No requerido)</text:span></text:p>
      <text:p text:style-name="P1"><text:span text:style-name="T2">[ ] Cumplimiento de Horas de Servicio (HOS) (Cumplimiento, Infracción menor, Violación grave)</text:span></text:p>
      <text:p text:style-name="P1"><text:span text:style-name="T2">[ ] Copia del Permiso de Conducir (Anverso y Reverso)</text:span></text:p>
      <text:p text:style-name="P1"><text:span text:style-name="T2">[ ] Puntuación del Informe de Inspección del Vehículo (Última Inspección)</text:span></text:p>
      <text:p text:style-name="P1"><text:span text:style-name="T2">[ ] Última pausa tomada (Hora de inicio)</text:span></text:p>
      <text:p text:style-name="P1"/>
      <text:p text:style-name="P1"><text:span text:style-name="T1">--- PROCEDIMIENTOS DE SEGURIDAD Y MITIGACIÓN DE RIESGOS ---</text:span></text:p>
      <text:p text:style-name="P1"><text:span text:style-name="T2">[ ] ¿Evaluación de riesgos de seguridad completada? (Sí, No, N/A)</text:span></text:p>
      <text:p text:style-name="P1"><text:span text:style-name="T2">[ ] Tiempo de Respuesta a Incidentes de Seguridad (minutos)</text:span></text:p>
      <text:p text:style-name="P1"><text:span text:style-name="T2">[ ] Medidas de seguridad implementadas (Marcar todas las que apliquen) (Verificaciones de antecedentes para empleados, Sistemas de Videovigilancia, Sistemas de Control de Acceso, Tecnología de Rastreo de Carga, Personal de seguridad, Protocolos de Ciberseguridad)</text:span></text:p>
      <text:p text:style-name="P1"><text:span text:style-name="T2">[ ] Resumen de Vulnerabilidades de Seguridad Recientes Identificadas</text:span></text:p>
      <text:p text:style-name="P1"><text:span text:style-name="T2">[ ] Fecha de la última auditoría de seguridad</text:span></text:p>
      <text:p text:style-name="P1"><text:span text:style-name="T2">[ ] Subir informe de auditoría de seguridad</text:span></text:p>
      <text:p text:style-name="P1"/>
      <text:p text:style-name="P1"><text:span text:style-name="T1">--- MANTENIMIENTO DE REGISTROS Y PISTA DE AUDITORÍA ---</text:span></text:p>
      <text:p text:style-name="P1"><text:span text:style-name="T2">[ ] Fecha de Creación del Registro</text:span></text:p>
      <text:p text:style-name="P1"><text:span text:style-name="T2">[ ] ID del envío</text:span></text:p>
      <text:p text:style-name="P1"><text:span text:style-name="T2">[ ] Resumen de Actividades de Transporte</text:span></text:p>
      <text:p text:style-name="P1"><text:span text:style-name="T2">[ ] Conocimiento de Embarque escaneado</text:span></text:p>
      <text:p text:style-name="P1"><text:span text:style-name="T2">[ ] Peso total del envío (kg)</text:span></text:p>
      <text:p text:style-name="P1"><text:span text:style-name="T2">[ ] Estado de la auditoría (No Auditado, Auditado, Acciones Correctivas Requeridas)</text:span></text:p>
      <text:p text:style-name="P1"><text:soft-page-break/><text:span text:style-name="T2">[ ] Fecha de finalización de la auditoría</text:span></text:p>
      <text:p text:style-name="P1"><text:span text:style-name="T2">[ ] Firma del auditor</text:span></text:p>
      <text:p text:style-name="P1"/>
      <text:p text:style-name="P1"><text:span text:style-name="T1">--- ACTUALIZACIONES REGULATORIAS Y CAPACITACIÓN ---</text:span></text:p>
      <text:p text:style-name="P1"><text:span text:style-name="T2">[ ] Fecha de Revisión Regulatoria Más Reciente</text:span></text:p>
      <text:p text:style-name="P1"><text:span text:style-name="T2">[ ] Resumen de Cambios Regulatorios Recientes</text:span></text:p>
      <text:p text:style-name="P1"><text:span text:style-name="T2">[ ] Regulaciones aplicables (seleccione todas las que correspondan) (Regulaciones de DOT, Código IMDG, Regulaciones Aduaneras, Reglamentos HAZMAT, Otros (Especificar))</text:span></text:p>
      <text:p text:style-name="P1"><text:span text:style-name="T2">[ ] Número de Empleados Capacitados en Nuevas Regulaciones</text:span></text:p>
      <text:p text:style-name="P1"><text:span text:style-name="T2">[ ] Fecha de la próxima sesión de capacitación regulatoria</text:span></text:p>
      <text:p text:style-name="P1"><text:span text:style-name="T2">[ ] Módulos de capacitación cubiertos (Seleccione todos los que apliquen) (Cumplimiento del DOT, Manipulación de materiales peligrosos, Procedimientos de aduanas, Protocolos de Seguridad)</text:span></text:p>
      <text:p text:style-name="P1"><text:span text:style-name="T2">[ ] Certificados de formación (cargar)</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scm/transportation-management-complianc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9:52.645000000</meta:creation-date>
    <dc:date>2026-06-22T12:29:52.645000000</dc:date>
    <meta:document-statistic meta:table-count="0" meta:image-count="0" meta:object-count="0" meta:page-count="4" meta:paragraph-count="81" meta:word-count="744" meta:character-count="4812" meta:non-whitespace-character-count="4149"/>
    <meta:generator>LibreOffice/24.2.7.2$Linux_X86_64 LibreOffice_project/420$Build-2</meta:generator>
  </office:meta>
</office:document-meta>
</file>