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65a1e7cf130c0d4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rrier Selection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's 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Safety Rating (FMCSA) (SELECTION options: Satisfactory, Needs Improvement, Conditional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's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 Compliance Status (SELECTION options: Compliant, Warning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rrier Background Che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te Negotiation &amp; Contrac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at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rategy (SELECTION options: Competitive Bidding, Volume Discounts, Strategic Partn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Commitment (Unit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egotiation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1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Contrac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Documentation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(SELECTION options: FOB, CIF, EXW, DD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ccuracy Verified By: (SELECTION options: Shipping Clerk, Warehouse Mana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Shipping Name Verification (SELECTION options: Verified and Accurate, Requires Review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Number Assign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Group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 Determination (SELECTION options: Class 1 (Explosives), Class 2 (Gases), Class 3 (Flammable Liquids), Class 4 (Flammable Solids), Class 5 (Oxidizing Substances), Class 6 (Toxic Substances), Class 7 (Radioactive Materials), Class 8 (Corrosives), Class 9 (Miscellaneous Dangerous Goods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ertification (if 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ertific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&amp; Import/Export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of Record (IOR)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(SELECTION options: United States, Canada, Mexico, China, German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ort/Ex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Import/Export Permits (SELECTION options: Import License, Export License, Customs Bo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mercial Invoice, Packing Li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Value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Safe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D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ing Record Check Status (SELECTION options: Completed, Pend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Service (HOS) Compliance (SELECTION options: Compliant, Minor Violation, Major Vi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Front &amp; Bac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pection Report Score (Last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eak Taken (Start Tim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cedures &amp; Risk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Risk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Check all that apply) (SELECTION options: Background Checks for Employees, Video Surveillance Systems, Access Control Systems, Cargo Tracking Technology, Security Personnel, Cyber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Vulnerabiliti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curit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nsport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Bill of Lad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hipment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tus (SELECTION options: Not Audited, Audited, Corrective Action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Update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Up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DOT Regulations, IMDG Code, Customs Regulations, HAZMAT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New Regu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gulatory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 all that apply) (SELECTION options: DOT Compliance, HAZMAT Handling, Customs Procedures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raining Certificates (uploa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