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e5a1e7cf130c0cc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Integration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Vendor Sel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Involved (SELECTION options: Logistics Team, IT Department, Finance Department, Sales Team, Proc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isk Assessment &amp; Mitigation Plan Outli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Data Entities to Map (e.g., Orders, Shipments, Carriers) (SELECTION options: Orders, Shipments, Carriers, Products, Lo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ata Field Mappings (Source Field -&gt; TMS Fiel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e Data Transformation Rules (e.g., Unit Conversions, Formatting) (SELECTION options: Unit Conversions (e.g., Weight, Volume), Date/Time Formatting, Address Standardization, Currency Conversion, Code Mapping (e.g., Country Cod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Data Validation Rules (e.g., Minimum/Maximum Values, Required Fiel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rror Handling Procedures for Data Transformation Fail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Requirem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ata Encryption Require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MS Edition (SELECTION options: Standard, Professional, Enterpr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, C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Configu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arrier Selection Method (SELECTION options: Rate Shopping, Manual Assignment, Pre-Defined Rou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Shipment Type (SELECTION options: Full Truckload (FTL), Less-than-Truckload (LTL), Parc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Development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Call Success Rat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Checks Performed (SELECTION options: Shipment Status Updates, Carrier Rate Verification, Address Validation, Weight and Dimensions Accuracy, Bill of Lading (BOL)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Unit Testing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T Test Scrip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gration Build Comple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Log &amp; Resolution Summary (Integ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nvironment (DEV/UAT/PROD) (SELECTION options: DEV, UAT, PR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Review &amp; Approv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 all that apply) (SELECTION options: TMS Interface Navigation, Shipment Creation, Rate Management, Reporting &amp; Analytics, Exception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from Training Sessions (Summarize key poi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Attendance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 Confirmation (Verification that users are aware of their roles within the TMS) (SELECTION options: Confirmed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&amp; Post-Implementation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Issues Reported in First 24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Success Status (SELECTION options: Successful, Partially Successful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Post-Go-Live Issu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Requiring Additional Monitoring (SELECTION options: Order Management, Rate Shopping, Carrier Communication, Reporting, Disp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Satisfaction (Post Go-Live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ost-Implementation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tion Items from First Post-Implementation Review Mee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