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NSPORTATION MANAGEMENT SYSTEM (TMS)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New Shipment Orders: Retrieve all new orders from the 'Shipment Orders' data model that are in 'Pending' status.</text:span></text:p>
      <text:p text:style-name="P1"><text:span text:style-name="T2">[ ] Calculate Total Freight Weight: Sum the weight property of all items within the selected shipment to determine vehicle capacity requirements.</text:span></text:p>
      <text:p text:style-name="P1"><text:span text:style-name="T2">[ ] Create Shipment Manifest: Generate a new entry in the 'Manifest' data model linked to the selected shipment orders.</text:span></text:p>
      <text:p text:style-name="P1"><text:span text:style-name="T2">[ ] Calculate Estimated Transit Time: Calculate the arrival time by adding the 'Estimated Duration' to the 'Departure Timestamp'.</text:span></text:p>
      <text:p text:style-name="P1"><text:span text:style-name="T2">[ ] Identify Available Drivers: Query the 'Drivers' data model for drivers with 'Status: Available' and sufficient license type.</text:span></text:p>
      <text:p text:style-name="P1"><text:span text:style-name="T2">[ ] Assign Driver to Trip: Create a task for the Dispatcher to review and assign a specific driver to the generated Manifest.</text:span></text:p>
      <text:p text:style-name="P1"><text:span text:style-name="T2">[ ] Update Manifest Status: Update the status of the Shipment Manifest to 'Dispatched' once a driver is assigned.</text:span></text:p>
      <text:p text:style-name="P1"><text:span text:style-name="T2">[ ] Notify Driver of Assignment: Send an SMS to the assigned driver's phone number containing the Pickup Location and Manifest ID.</text:span></text:p>
      <text:p text:style-name="P1"><text:span text:style-name="T2">[ ] Verify Cargo Loading: Create a task for the Warehouse Operator to complete the loading checklist.</text:span></text:p>
      <text:p text:style-name="P1"><text:span text:style-name="T2">[ ] Fetch Delivery Address Details: Retrieve geolocation and contact information from the 'Destination' data model.</text:span></text:p>
      <text:p text:style-name="P1"><text:span text:style-name="T2">[ ] Log Departure Timestamp: Update the 'Actual Departure Time' in the Manifest entry when the driver confirms departure.</text:span></text:p>
      <text:p text:style-name="P1"><text:span text:style-name="T2">[ ] Check Fuel Expenses: Retrieve all fuel receipts/entries linked to the current trip for cost calculation.</text:span></text:p>
      <text:p text:style-name="P1"><text:span text:style-name="T2">[ ] Calculate Total Trip Cost: Sum the 'Fuel Cost', 'Driver Wages', and 'Toll Fees' variables to determine total trip expenditure.</text:span></text:p>
      <text:p text:style-name="P1"><text:span text:style-name="T2">[ ] Generate Invoice: Create a new entry in the 'Invoices' data model based on the final shipment weight and agreed rates.</text:span></text:p>
      <text:p text:style-name="P1"><text:span text:style-name="T2">[ ] Send Invoice to Client: Send an automated email to the Customer's email address containing the Invoice PDF/Link.</text:span></text:p>
      <text:p text:style-name="P1"><text:span text:style-name="T2">[ ] Generate Trip Summary Report: Generate a PDF report summarizing the manifest details, total costs, and delivery performance for the completed trip.</text:span></text:p>
      <text:p text:style-name="P1"><text:span text:style-name="T2">[ ] Clear Temporary Route Cache: Delete temporary route optimization entries from the system once the trip is finaliz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transportation-management-system-tms-workflow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46.218000000</meta:creation-date>
    <dc:date>2026-06-28T11:57:46.218000000</dc:date>
    <meta:document-statistic meta:table-count="0" meta:image-count="0" meta:object-count="0" meta:page-count="2" meta:paragraph-count="23" meta:word-count="375" meta:character-count="2473" meta:non-whitespace-character-count="2121"/>
    <meta:generator>LibreOffice/24.2.7.2$Linux_X86_64 LibreOffice_project/420$Build-2</meta:generator>
  </office:meta>
</office:document-meta>
</file>