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EASURY MANAGEMENT AND CASH OPTIMIZ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Daily Bank Balances: Retrieve all current balance entries from the Bank Accounts data model.</text:span></text:p>
      <text:p text:style-name="P1"><text:span text:style-name="T2">[ ] Retrieve Pending Payments: Fetch all upcoming scheduled payments and liabilities from the Cash Outflow data model.</text:span></text:p>
      <text:p text:style-name="P1"><text:span text:style-name="T2">[ ] Fetch Expected Receivables: Retrieve all incoming expected inflows from the Accounts Receivable data model.</text:span></text:p>
      <text:p text:style-name="P1"><text:span text:style-name="T2">[ ] Calculate Total Liquidity: Sum all balances from the Bank Accounts data model to determine total available cash.</text:span></text:p>
      <text:p text:style-name="P1"><text:span text:style-name="T2">[ ] Calculate Total Projected Outflow: Sum all amounts from the Pending Payments entries for the next 7 days.</text:span></text:p>
      <text:p text:style-name="P1"><text:span text:style-name="T2">[ ] Calculate Net Cash Position: Subtract Total Projected Outflow from Total Liquidity to determine the net surplus or deficit.</text:span></text:p>
      <text:p text:style-name="P1"><text:span text:style-name="T2">[ ] Determine Funding Gap: Calculate if the Net Cash Position is below the predefined minimum safety buffer.</text:span></text:p>
      <text:p text:style-name="P1"><text:span text:style-name="T2">[ ] Alert Treasury Manager of Shortfall: Create a task for the Treasury Manager if the funding gap calculation returns a deficit.</text:span></text:p>
      <text:p text:style-name="P1"><text:span text:style-name="T2">[ ] Create Cash Forecast Entry: Create a new entry in the Daily Forecast data model with the calculated net position.</text:span></text:p>
      <text:p text:style-name="P1"><text:span text:style-name="T2">[ ] Update Bank Account Status: Update the 'Last Verified' timestamp in the Bank Accounts data model.</text:span></text:p>
      <text:p text:style-name="P1"><text:span text:style-name="T2">[ ] Send Daily Treasury Summary: Send an email to the CFO containing the summary of total liquidity and net cash position.</text:span></text:p>
      <text:p text:style-name="P1"><text:span text:style-name="T2">[ ] Generate Weekly Cash Flow Report: Generate a visual report comparing projected vs. actual cash flows for the week.</text:span></text:p>
      <text:p text:style-name="P1"><text:span text:style-name="T2">[ ] Initiate Intercompany Transfer: Create a task to move funds between accounts if the deficit exceeds a specific threshold.</text:span></text:p>
      <text:p text:style-name="P1"><text:span text:style-name="T2">[ ] Urgent Liquidity Alert: Send an SMS to the Treasurer if the cash position drops below the critical threshold.</text:span></text:p>
      <text:p text:style-name="P1"><text:span text:style-name="T2">[ ] Clear Processed Alerts: Delete old notification entries from the Alert Log data model after process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treasury-management-and-cash-optimiz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53.054000000</meta:creation-date>
    <dc:date>2026-07-13T12:39:53.054000000</dc:date>
    <meta:document-statistic meta:table-count="0" meta:image-count="0" meta:object-count="0" meta:page-count="1" meta:paragraph-count="21" meta:word-count="324" meta:character-count="2121" meta:non-whitespace-character-count="1818"/>
    <meta:generator>LibreOffice/24.2.7.2$Linux_X86_64 LibreOffice_project/420$Build-2</meta:generator>
  </office:meta>
</office:document-meta>
</file>