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842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615a1e7cf130c0ca8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Construction Planning &amp;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xisting Trees (Species, Size, Condi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borist Report (if require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rees located within the construction footpri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from construction area to trees (minim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Potential Hazards to Trees (Check all that apply) (SELECTION options: Proximity to Excavation, Changes in Ground Level, Soil Compaction, Chemical Spillage, Vibration from Machinery, Physical Impac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rborist Assessment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roposed Tree Protection Pla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ee Protection Zone (TPZ) Establish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PZ Radius Determined by Arboris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PZ Radius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TPZ Radius (if not standar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PZ Map/Diagram (showing location and radiu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PZ Marking Method (SELECTION options: Heritable Fencing (e.g., plastic barrier), Tape &amp; Flag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for TPZ Marking, please describ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PZ Boundary Coordinates (if needed for mapping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ot Protection Meas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Distances to Tree Trunks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oot Protection Fence Specifications (e.g., height, mesh size, materi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Protection Fence Layout Plan (showing location and exte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Protection Methods Used: (SELECTION options: Root Protection Fence, No-Dig Zone, Air Spade Excavation, Temporary Boardwalk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 root protection method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Underground Utilities Known to Impact Root Zones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es to above, describe utility locations and planned mitigation strategi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Root Protection Measures Install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s a qualified Arborist inspected the root protection measures? (SELECTION options: Yes, No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unk &amp; Branch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e Wrapping Required? (SELECTION options: Yes, No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ee Wraps Appl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Trunk Protection Metho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Trunk Protec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nch Pruning Required? (SELECTION options: Yes - Approved by Arborist, No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Branch Pruning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ection from Machinery Impacts? (SELECTION options: Physical Barrier Installed, Distance Markers Established, No Prot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Machinery Impact Protec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ound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oil Compaction Limit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 Protection Methods Employed (Select all that apply) (SELECTION options: Heras Fencing, Mulching (Specify type and depth in LONG_TEXT), Air Spade Excavation, Temporary Access Tracks (Specify material)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Mulch Type and Depth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Temporary Access Track Material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Ground Protection Install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ckness of Protective Layer (inches/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for ensuring soil aeration (SELECTION options: No aeration required, Air spikes, Other (Specify in LONG_TEXT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ing &amp; Supervi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PZ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TPZ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PZ Condition (e.g., soil saturation, debris presen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from TPZ edge of construction activity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contractors briefed on TPZ requirement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protection measures were observed to be correctly implemented? (SELECTION options: Root barriers in place, Trunk protectors installed, Ground protection covering TPZ, Signage clearly visible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non-compliance or deviations from approved TPZ pla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corrective actions taken to address non-complianc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/Video of TPZ Condition (evidence of compliance/non-complianc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Construction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ite Handover/Project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ree Condition at Project Completion (compared to pre-construc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for Tree Recovery (in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Post-Construction Care (Select all that apply) (SELECTION options: Watering, Fertilizing, Mulching, Pruning (if necessary), Pest &amp; Disease Monito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Actions Recommended for Tree Recovery/Mainten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c Evidence of Tree Condition Post-Construc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Tree Health Assessment Post-Construction (compared to pre-construction) (SELECTION options: Significantly Improved, Improved, Stable, Slightly Deteriorated, Deterior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for Post-Construction Tree Care (Na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hone Number for Post-Construction Tree Car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