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25a1e7cf130c0cd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tore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ore Flow - Observe and assess the general traffic flow. (SELECTION options: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layout issues impacting customer 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customers observed during inspection (helps contextualize flow observation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areas with unusually narrow pathway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above, describe location and potential hazar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ing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e/Floor Condition - Aisle 1 (SELECTION options: Good, Minor Damage (e.g., small crack), Moderate Damage (e.g., loose tile), Significant Damage (e.g., large crack, unev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Tiles Observ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out/Caulking (SELECTION options: Intact, Cracked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even Flooring or 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ats/tiles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looring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sles &amp; Path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Width Compliance (Minimum 36 inches where possible) (SELECTION options: Compliant, Non-Compliant - Documented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in Aisle (Boxes, Displays, etc.) (SELECTION options: Clear, Minor Obstruction - Addressed, Significant Obstruction - Corrective Action Requir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isle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isles Requiring Atten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destrian Flow Impacted? (SELECTION options: No, Minor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truc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If Obstruction Fou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Merchand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s stable and securely positioned? (SELECTION options: Yes, all displays are stable, Some displays need adjustment, Significant instability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learance (inches) around displays (should be at least 24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play items arranged so they are easy to reach and view? (SELECTION options: Yes, items are easily accessible, Some items are difficult to reach, Many items are difficult to 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items stacked precariously or creating obstructions? (SELECTION options: No items are stacked precariously, Minor stacking adjustments needed, Significant precarious stacking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merchandise issues (e.g., areas needing repair, items to be mo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mannequins or other display props placed in walkways? (SELECTION options: No, Yes, minor adjustment needed, Yes, blocking walkwa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s &amp; Bask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bandoned Carts/Bask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/Basket Placement Issues? (SELECTION options: Blocking Aisle, Obstructing Exit, Near Merchandise Display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art/Basket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? (SELECTION options: Returned to Staging Area, Moved to Clear Aisle, Further Action Required (specify in notes)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nitialing Corr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s &amp; Ru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/Rug Condition - General (SELECTION options: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/Rug Securely Fastened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Condition - Rolled/Secure? (SELECTION options: Yes - Secure, No - Requires Adjustment, N/A - No Edge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ts/Rug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/Rug Issues (e.g., wrinkles, curls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les &amp; W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bles/wires properly secured and covered? (SELECTION options: Yes, all secured, Some cables unsecured, Numerous unsecured cables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/exposed cabl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covering type (if applicable) (SELECTION options: Cable ramps, Cable trays, Conduit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cable/wire hazar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cable/wire hazar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s &amp; Debr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spills? (SELECTION options: Yes - Liquids, Yes - Solid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debris is present? (SELECTION options: Cardboard, Packaging Materials, Food Wrappers, Dirt/Dust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rea of Spill/Debris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/Debr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? (SELECTION options: Cleaned, Blocked Off, Reported (No Action Tak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ill/Debris Clear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nitials (Responsible for Cleanu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Area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ce Sidewalk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 Crack Depth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 Issues Observed (Check all that apply) (SELECTION options: Cracks, Uneven Surfaces, Loose Pavers, Debris, Poor Drainage, Obstructions (e.g., plants, sign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ing Adequacy (SELECTION options: Excellent - Well-lit, no shadows, Good - Minor shadows, generally well-lit, Fair - Noticeable shadows or dark areas, Poor - Significant dark areas, visibility impa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ighting Issues (check all that apply) (SELECTION options: Burned Out Bulbs, Flickering Lights, Dim Lighting, Shadows Obscuring Hazards, Broken Fixtur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 Out Bulb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di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