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TER WORKFLOW FÜR DAS DENTALMANAGEMENT: VEREINFACHEN SIE IHRE PRAXIS MIT UNSERER LÖS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orhandene Patientendaten abrufen: Rufen Sie demografische Daten und die Anamnese des geplanten Patienten ab.</text:span></text:p>
      <text:p text:style-name="P1"><text:span text:style-name="T2">[ ] Neue Terminaufgabe erstellen: Aufgabe an das Empfangspersonal übertragen: Versicherung überprüfen und Termin vorab autorisieren.</text:span></text:p>
      <text:p text:style-name="P1"><text:span text:style-name="T2">[ ] Aufgabe: Erstellung des Willkommenspakets für Patienten generieren: Follow-up-Aufgabe für das Onboarding neuer Patienten erstellen.</text:span></text:p>
      <text:p text:style-name="P1"><text:span text:style-name="T2">[ ] Patientenkontaktdaten aktualisieren: Überprüfen und aktualisieren Sie die Telefonnummer, die Adresse oder die Notfallkontaktperson des Patienten.</text:span></text:p>
      <text:p text:style-name="P1"><text:span text:style-name="T2">[ ] Versicherungsverifizierungsstatus aktualisieren: Kennzeichnen Sie den Patientendatensatz mit den aktuellen Versicherungsdaten und der Versicherungsberechtigung.</text:span></text:p>
      <text:p text:style-name="P1"><text:span text:style-name="T2">[ ] Zuzahlungsbetrag berechnen: Berechnen Sie die geschätzte Zuzahlung des Patienten basierend auf dem Versicherungsplan und den Prozedurcodes.</text:span></text:p>
      <text:p text:style-name="P1"><text:span text:style-name="T2">[ ] Bestätigungs-E-Mail vor dem Termin senden: Automatisierte Erinnerungs-E-Mail an den Patienten 48 Stunden vor dem Termin senden.</text:span></text:p>
      <text:p text:style-name="P1"><text:span text:style-name="T2">[ ] Terminerinnerung per SMS senden: Senden Sie 24 Stunden vor dem Termin eine automatische SMS-Benachrichtigung an den Patienten.</text:span></text:p>
      <text:p text:style-name="P1"><text:span text:style-name="T2">[ ] Prüfung auf fehlende Zahnarztgeschichten: Aufgabe für das klinische Personal: Überprüfung der Patientenakten auf fehlende Röntgenbilder oder Notizen.</text:span></text:p>
      <text:p text:style-name="P1"><text:span text:style-name="T2">[ ] Täglichen Terminkalender-Bericht erstellen: Erstellen Sie einen Zusammenfassungsbericht aller für den Tag geplanten Patienten.</text:span></text:p>
      <text:p text:style-name="P1"><text:span text:style-name="T2">[ ] Details des Versicherungsanbieters abrufen: Rufen Sie die erforderlichen PPO-/Kostenträger-Informationen zur Abrechnungsüberprüfung ab.</text:span></text:p>
      <text:p text:style-name="P1"><text:span text:style-name="T2">[ ] Aufgabe: Bearbeitung der Unterlagen für neue Patienten: Stellen Sie sicher, dass alle erforderlichen Formulare (Einwilligung, Anamnese) bei der Ankunft ausgefüllt sind.</text:span></text:p>
      <text:p text:style-name="P1"><text:span text:style-name="T2">[ ] Neue Patientenakte erstellen: Ersteinrichtung des neuen Patiententprofiles in der EHR/PMS.</text:span></text:p>
      <text:p text:style-name="P1"><text:span text:style-name="T2">[ ] Gesamtkosten der Behandlung schätzen: Berechnen Sie die voraussichtlichen Kosten für mehrstufige Zahnbehandlungen.</text:span></text:p>
      <text:p text:style-name="P1"><text:span text:style-name="T2">[ ] E-Mail mit Kostenvoranschlag für die Behandlung senden: Automatisierte Kommunikation, um dem Patienten eine transparente Kostenaufstellung zu senden.</text:span></text:p>
      <text:p text:style-name="P1"><text:span text:style-name="T2">[ ] Terminbestätigungen per SMS versenden: Versenden Sie mehrere automatisierte SMS-Erinnerungen für gebuchte Termine.</text:span></text:p>
      <text:p text:style-name="P1"><text:span text:style-name="T2">[ ] Intraoperative Aufgabenerstellung: Erstellen Sie Checklisten-Aufgaben für den Zahnarzt während des eigentlichen Eingriffs.</text:span></text:p>
      <text:p text:style-name="P1"><text:span text:style-name="T2">[ ] Patientenakte-Zusammenfassung aktualisieren: Fügen Sie nach dem Besuch Notizen hinzu und aktualisieren Sie die klinische Zusammenfassung des Patien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dental-management/ultimate-dental-management-workflow-simplify-your-practice-with-our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15.035000000</meta:creation-date>
    <dc:date>2026-06-28T12:37:15.035000000</dc:date>
    <meta:document-statistic meta:table-count="0" meta:image-count="0" meta:object-count="0" meta:page-count="2" meta:paragraph-count="24" meta:word-count="342" meta:character-count="2919" meta:non-whitespace-character-count="2601"/>
    <meta:generator>LibreOffice/24.2.7.2$Linux_X86_64 LibreOffice_project/420$Build-2</meta:generator>
  </office:meta>
</office:document-meta>
</file>