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NTAL DEFINITIVO: SIMPLIFIQUE SU CLÍNICA CON NUESTRA SOLUCIÓ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registros de pacientes existentes: Obtenga los detalles demográficos y el historial médico del paciente programado.</text:span></text:p>
      <text:p text:style-name="P1"><text:span text:style-name="T2">[ ] Crear nueva tarea de cita: Asignar tarea al personal de recepción: Verificar el seguro y preautorizar la cita.</text:span></text:p>
      <text:p text:style-name="P1"><text:span text:style-name="T2">[ ] Tarea de generación de paquete de bienvenida para el paciente: Crear tarea de seguimiento para la incorporación de nuevos pacientes.</text:span></text:p>
      <text:p text:style-name="P1"><text:span text:style-name="T2">[ ] Actualizar la información de contacto del paciente: Verifique y actualice el número de teléfono, la dirección o el contacto de emergencia del paciente.</text:span></text:p>
      <text:p text:style-name="P1"><text:span text:style-name="T2">[ ] Actualizar estado de verificación de seguro: Marque el registro del paciente con los detalles de la cobertura de seguro actual y la elegibilidad.</text:span></text:p>
      <text:p text:style-name="P1"><text:span text:style-name="T2">[ ] Calcular el monto del copago: Calcule el copago estimado del paciente basándose en el plan de seguro y los códigos de procedimiento.</text:span></text:p>
      <text:p text:style-name="P1"><text:span text:style-name="T2">[ ] Enviar correo electrónico de confirmación previa a la cita: Enviar un correo electrónico de recordatorio automático al paciente 48 horas antes de la visita.</text:span></text:p>
      <text:p text:style-name="P1"><text:span text:style-name="T2">[ ] Enviar recordatorio de cita por SMS: Enviar una alerta automática por SMS al paciente 24 horas antes de la cita.</text:span></text:p>
      <text:p text:style-name="P1"><text:span text:style-name="T2">[ ] Comprobar si faltan historiales dentales: Tarea para el personal clínico: revisar las historias clínicas de los pacientes para identificar la falta de radiografías o notas.</text:span></text:p>
      <text:p text:style-name="P1"><text:span text:style-name="T2">[ ] Generar informe diario de citas: Crear un informe de resumen de todos los pacientes programados para el día.</text:span></text:p>
      <text:p text:style-name="P1"><text:span text:style-name="T2">[ ] Obtener detalles del proveedor de seguros: Recupere la información necesaria de la PPO/Pagador para la verificación de la facturación.</text:span></text:p>
      <text:p text:style-name="P1"><text:span text:style-name="T2">[ ] Tarea de procesamiento de documentos para nuevos pacientes: Asegúrese de que todos los formularios necesarios (consentimiento, historial) estén completados a su llegada.</text:span></text:p>
      <text:p text:style-name="P1"><text:span text:style-name="T2">[ ] Crear nuevo expediente de paciente: Configuración inicial del perfil del nuevo paciente en el EHR/PMS.</text:span></text:p>
      <text:p text:style-name="P1"><text:span text:style-name="T2">[ ] Estimar el coste total del tratamiento: Calcule el costo proyectado para procedimientos dentales de múltiples etapas.</text:span></text:p>
      <text:p text:style-name="P1"><text:span text:style-name="T2">[ ] Enviar correo electrónico con el presupuesto del tratamiento: Comunicación automatizada para enviar al paciente un desglose de costos transparente.</text:span></text:p>
      <text:p text:style-name="P1"><text:span text:style-name="T2">[ ] Enviar mensajes de texto de confirmación de citas: Envíe múltiples recordatorios automáticos por SMS para las citas programadas.</text:span></text:p>
      <text:p text:style-name="P1"><text:span text:style-name="T2">[ ] Creación de tareas intraoperatorias: Cree tareas de lista de verificación para el dentista durante el procedimiento real.</text:span></text:p>
      <text:p text:style-name="P1"><text:span text:style-name="T2">[ ] Actualizar el resumen de la historia clínica del paciente: Agregue notas y actualice el resumen clínico del paciente después de la visi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ultimate-dental-management-workflow-simplify-your-practice-with-our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3.138000000</meta:creation-date>
    <dc:date>2026-06-28T12:47:33.138000000</dc:date>
    <meta:document-statistic meta:table-count="0" meta:image-count="0" meta:object-count="0" meta:page-count="2" meta:paragraph-count="24" meta:word-count="436" meta:character-count="2920" meta:non-whitespace-character-count="2508"/>
    <meta:generator>LibreOffice/24.2.7.2$Linux_X86_64 LibreOffice_project/420$Build-2</meta:generator>
  </office:meta>
</office:document-meta>
</file>