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NTAIRE ULTIME : SIMPLIFIEZ VOTRE CABINET AVEC NOTRE SOLU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ssiers des patients existants: Obtenez les détails relatifs aux données démographiques et aux antécédents médicaux du patient programmé.</text:span></text:p>
      <text:p text:style-name="P1"><text:span text:style-name="T2">[ ] Créer une nouvelle tâche de rendez-vous: Assigner la tâche au personnel de la réception : Vérifier l'assurance et pré-autoriser le rendez-vous.</text:span></text:p>
      <text:p text:style-name="P1"><text:span text:style-name="T2">[ ] Générer la tâche de création du livret d'accueil du patient: Créer une tâche de suivi pour l'intégration des nouveaux patients.</text:span></text:p>
      <text:p text:style-name="P1"><text:span text:style-name="T2">[ ] Mettre à jour les coordonnées du patient: Vérifier et mettre à jour le numéro de téléphone, l'adresse ou le contact d'urgence du patient.</text:span></text:p>
      <text:p text:style-name="P1"><text:span text:style-name="T2">[ ] Mettre à jour le statut de la vérification de l'assurance: Signaler le dossier du patient avec les détails de l'assurance actuelle et l'éligibilité.</text:span></text:p>
      <text:p text:style-name="P1"><text:span text:style-name="T2">[ ] Calculer le montant du ticket modérateur: Calculez le reste à charge estimé du patient en fonction du régime d'assurance et des codes d'actes médicaux.</text:span></text:p>
      <text:p text:style-name="P1"><text:span text:style-name="T2">[ ] Envoyer l'e-mail de confirmation de pré-rendez-vous: Envoyer un e-mail de rappel automatique au patient 48 heures avant la visite.</text:span></text:p>
      <text:p text:style-name="P1"><text:span text:style-name="T2">[ ] Envoyer un rappel de rendez-vous par SMS: Envoyer une alerte SMS automatisée au patient 24 heures avant le rendez-vous.</text:span></text:p>
      <text:p text:style-name="P1"><text:span text:style-name="T2">[ ] Vérifier les antécédents dentaires manquants: Tâche destinée au personnel clinique : examiner les dossiers des patients pour identifier les radiographies ou les notes manquantes.</text:span></text:p>
      <text:p text:style-name="P1"><text:span text:style-name="T2">[ ] Générer le rapport quotidien des rendez-vous: Créer un rapport récapitulatif de tous les patients programmés pour la journée.</text:span></text:p>
      <text:p text:style-name="P1"><text:span text:style-name="T2">[ ] Récupérer les détails du fournisseur d'assurance: Récupérer les informations nécessaires concernant le PPO/le payeur pour la vérification de la facturation.</text:span></text:p>
      <text:p text:style-name="P1"><text:span text:style-name="T2">[ ] Traitement des documents administratifs des nouveaux patients: Assurez-vous que tous les formulaires nécessaires (consentement, antécédents) sont remplis dès l'arrivée.</text:span></text:p>
      <text:p text:style-name="P1"><text:span text:style-name="T2">[ ] Créer un nouveau dossier patient: Configuration initiale du nouveau profil patient dans le DME/logiciel de gestion de cabinet.</text:span></text:p>
      <text:p text:style-name="P1"><text:span text:style-name="T2">[ ] Estimation du coût total du traitement: Calculez le coût projeté des procédures dentaires en plusieurs étapes.</text:span></text:p>
      <text:p text:style-name="P1"><text:span text:style-name="T2">[ ] Envoyer l'e-mail d'estimation du traitement: Communication automatisée pour envoyer au patient une ventilation transparente des coûts.</text:span></text:p>
      <text:p text:style-name="P1"><text:span text:style-name="T2">[ ] Envoyer des SMS de confirmation de rendez-vous: Envoyez plusieurs rappels SMS automatisés pour les rendez-vous réservés.</text:span></text:p>
      <text:p text:style-name="P1"><text:span text:style-name="T2">[ ] Création de tâches peropératoires: Créez des tâches de checklist pour le dentiste pendant la procédure elle-même.</text:span></text:p>
      <text:p text:style-name="P1"><text:span text:style-name="T2">[ ] Mettre à jour le résumé du dossier du patient: Ajoutez des notes et mettez à jour le résumé clinique du patient après la consult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dental-management/ultimate-dental-management-workflow-simplify-your-practice-with-our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33.166000000</meta:creation-date>
    <dc:date>2026-06-28T12:56:33.166000000</dc:date>
    <meta:document-statistic meta:table-count="0" meta:image-count="0" meta:object-count="0" meta:page-count="2" meta:paragraph-count="24" meta:word-count="436" meta:character-count="2991" meta:non-whitespace-character-count="2579"/>
    <meta:generator>LibreOffice/24.2.7.2$Linux_X86_64 LibreOffice_project/420$Build-2</meta:generator>
  </office:meta>
</office:document-meta>
</file>