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YMALNY PROCES ZARZĄDZANIA GABINETEM STOMATOLOGICZNYM: UPROŚĆ SWOJĄ PRAKTYKĘ DZIĘKI NASZEMU ROZWIĄZANI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istniejące rekordy pacjentów: Pobierz dane demograficzne oraz historię medyczną zaplanowanego pacjenta.</text:span></text:p>
      <text:p text:style-name="P1"><text:span text:style-name="T2">[ ] Utwórz nowe zadanie spotkania: Przypisz zadanie pracownikowi recepcji: Zweryfikuj ubezpieczenie i uzyskaj wstępną autoryzację wizyty.</text:span></text:p>
      <text:p text:style-name="P1"><text:span text:style-name="T2">[ ] Generuj zadanie: Pakiet powitalny dla pacjenta: Utwórz zadanie następcze dotyczące wdrażania nowych pacjentów.</text:span></text:p>
      <text:p text:style-name="P1"><text:span text:style-name="T2">[ ] Aktualizuj dane kontaktowe pacjenta: Zweryfikuj i zaktualizuj numer telefonu, adres lub dane kontaktowe w nagłych wypadkach pacjenta.</text:span></text:p>
      <text:p text:style-name="P1"><text:span text:style-name="T2">[ ] Aktualizuj status weryfikacji ubezpieczenia: Oznacz kartotekę pacjenta zawierającą aktualne dane ubezpieczeniowe oraz informację o uprawnieniach.</text:span></text:p>
      <text:p text:style-name="P1"><text:span text:style-name="T2">[ ] Oblicz kwotę współpłacenia: Oblicz szacowaną dopłatę pacjenta na podstawie planu ubezpieczenia i kodów procedur.</text:span></text:p>
      <text:p text:style-name="P1"><text:span text:style-name="T2">[ ] Wyślij e-mail z potwierdzeniem przed wizytą: Wyślij automatyczny e-mail z przypomnieniem do pacjenta na 48 godzin przed wizytą.</text:span></text:p>
      <text:p text:style-name="P1"><text:span text:style-name="T2">[ ] Wyślij SMS z przypomnieniem o wizycie: Wysyłaj automatyczne powiadomienie SMS do pacjenta na 24 godziny przed wizytą.</text:span></text:p>
      <text:p text:style-name="P1"><text:span text:style-name="T2">[ ] Sprawdź brakujące historie stomatologiczne: Zadanie dla personelu medycznego polegające na sprawdzeniu kart pacjentów pod kątem brakujących zdjęć rentgenowskich lub notatek.</text:span></text:p>
      <text:p text:style-name="P1"><text:span text:style-name="T2">[ ] Generuj dzienny raport wizyt: Utwórz raport podsumowujący wszystkich zaplanowanych pacjentów na dany dzień.</text:span></text:p>
      <text:p text:style-name="P1"><text:span text:style-name="T2">[ ] Pobierz szczegóły dostawcy ubezpieczenia: Pobierz niezbędne informacje dotyczące PPO/Płatnika w celu weryfikacji rozliczenia.</text:span></text:p>
      <text:p text:style-name="P1"><text:span text:style-name="T2">[ ] Zadanie: Przetwarzanie dokumentacji nowego pacjenta: Upewnij się, że wszystkie niezbędne formularze (zgoda, historia choroby) zostały wypełnione po przyjściu.</text:span></text:p>
      <text:p text:style-name="P1"><text:span text:style-name="T2">[ ] Utwórz nową kartę pacjenta: Wstępna konfiguracja profilu nowego pacjenta w systemie EHR/PMS.</text:span></text:p>
      <text:p text:style-name="P1"><text:span text:style-name="T2">[ ] Oszacuj całkowity koszt leczenia: Oblicz prognozowany koszt wieloetapowych procedur stomatologicznych.</text:span></text:p>
      <text:p text:style-name="P1"><text:span text:style-name="T2">[ ] Wyślij e-mail z kosztorysem leczenia: Automatyczna komunikacja służąca do przesyłania pacjentowi przejrzystego zestawienia kosztów.</text:span></text:p>
      <text:p text:style-name="P1"><text:span text:style-name="T2">[ ] Wysyłaj SMS-owe potwierdzenia wizyt: Wysyłaj wiele automatycznych przypomnień SMS o umówionych wizytach.</text:span></text:p>
      <text:p text:style-name="P1"><text:span text:style-name="T2">[ ] Tworzenie zadań w trakcie operacji: Twórz zadania do listy kontrolnej dla dentysty podczas trwania zabiegu.</text:span></text:p>
      <text:p text:style-name="P1"><text:span text:style-name="T2">[ ] Aktualizuj podsumowanie karty pacjenta: Dodaj notatki i zaktualizuj podsumowanie kliniczne pacjenta po wizyci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ultimate-dental-management-workflow-simplify-your-practice-with-our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3.748000000</meta:creation-date>
    <dc:date>2026-06-28T13:05:13.748000000</dc:date>
    <meta:document-statistic meta:table-count="0" meta:image-count="0" meta:object-count="0" meta:page-count="2" meta:paragraph-count="24" meta:word-count="340" meta:character-count="2745" meta:non-whitespace-character-count="2429"/>
    <meta:generator>LibreOffice/24.2.7.2$Linux_X86_64 LibreOffice_project/420$Build-2</meta:generator>
  </office:meta>
</office:document-meta>
</file>