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LTIMATE DENTAL MANAGEMENT WORKFLOW: SIMPLIFY YOUR PRACTICE WITH OUR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xisting Patient Records: Get demographic and medical history details for the scheduled patient.</text:span></text:p>
      <text:p text:style-name="P1"><text:span text:style-name="T2">[ ] Create New Appointment Task: Assign task to front desk staff: Verify insurance and pre-authorize appointment.</text:span></text:p>
      <text:p text:style-name="P1"><text:span text:style-name="T2">[ ] Generate Patient Welcome Packet Task: Create follow-up task for onboarding new patients.</text:span></text:p>
      <text:p text:style-name="P1"><text:span text:style-name="T2">[ ] Update Patient Contact Information: Verify and update patient's phone number, address, or emergency contact.</text:span></text:p>
      <text:p text:style-name="P1"><text:span text:style-name="T2">[ ] Update Insurance Verification Status: Flag the patient record with current insurance details and eligibility.</text:span></text:p>
      <text:p text:style-name="P1"><text:span text:style-name="T2">[ ] Calculate Co-Pay Amount: Calculate estimated patient copay based on insurance plan and procedure codes.</text:span></text:p>
      <text:p text:style-name="P1"><text:span text:style-name="T2">[ ] Send Pre-Appointment Confirmation Email: Send automated reminder email to patient 48 hours before visit.</text:span></text:p>
      <text:p text:style-name="P1"><text:span text:style-name="T2">[ ] Send Appointment Reminder SMS: Send automated SMS alert to patient 24 hours before appointment.</text:span></text:p>
      <text:p text:style-name="P1"><text:span text:style-name="T2">[ ] Check for Missing Dental Histories: Task for clinical staff to review patient charts for missing X-rays or notes.</text:span></text:p>
      <text:p text:style-name="P1"><text:span text:style-name="T2">[ ] Generate Daily Appointment Report: Create summary report of all scheduled patients for the day.</text:span></text:p>
      <text:p text:style-name="P1"><text:span text:style-name="T2">[ ] Fetch Insurance Provider Details: Retrieve necessary PPO/Payer information for billing verification.</text:span></text:p>
      <text:p text:style-name="P1"><text:span text:style-name="T2">[ ] Process New Patient Paperwork Task: Ensure all necessary forms (consent, history) are completed upon arrival.</text:span></text:p>
      <text:p text:style-name="P1"><text:span text:style-name="T2">[ ] Create New Patient File: Initial setup of new patient profile in the EHR/PMS.</text:span></text:p>
      <text:p text:style-name="P1"><text:span text:style-name="T2">[ ] Estimate Total Treatment Cost: Calculate the projected cost for multi-stage dental procedures.</text:span></text:p>
      <text:p text:style-name="P1"><text:span text:style-name="T2">[ ] Send Treatment Estimate Email: Automated communication to send the patient a transparent cost breakdown.</text:span></text:p>
      <text:p text:style-name="P1"><text:span text:style-name="T2">[ ] Send Appointment Confirmation Texts: Send multiple automated SMS reminders for booked appointments.</text:span></text:p>
      <text:p text:style-name="P1"><text:span text:style-name="T2">[ ] Intra-Operative Task Creation: Create checklist tasks for the dentist during the actual procedure.</text:span></text:p>
      <text:p text:style-name="P1"><text:span text:style-name="T2">[ ] Update Patient Chart Summary: Add notes and update the patient's clinical summary post-vis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ultimate-dental-management-workflow-simplify-your-practice-with-our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5.709000000</meta:creation-date>
    <dc:date>2026-06-28T11:51:55.709000000</dc:date>
    <meta:document-statistic meta:table-count="0" meta:image-count="0" meta:object-count="0" meta:page-count="2" meta:paragraph-count="24" meta:word-count="324" meta:character-count="2322" meta:non-whitespace-character-count="2022"/>
    <meta:generator>LibreOffice/24.2.7.2$Linux_X86_64 LibreOffice_project/420$Build-2</meta:generator>
  </office:meta>
</office:document-meta>
</file>